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02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02<text:tab/>Wijziging van de Telecommunicatiewet (wijziging artikel 11.7a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Telecommunicatiewet (wijziging artikel 11.7a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6 maart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0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0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Telecommunicatiewet (wijziging artikel 11.7a); Koninklijke boodschap; Koninklijke boodschap</dc:title>
    <meta:user-defined meta:name="OVERHEIDop.ParlID/DC.identifier">kst-33902-1</meta:user-defined>
    <meta:user-defined meta:name="OVERHEIDop.ondernummer">1</meta:user-defined>
    <meta:user-defined meta:name="DCTERMS.W3CDTF/DCTERMS.available">2014-03-28</meta:user-defined>
    <meta:user-defined meta:name="OVERHEIDop.KamerstukTypen/DC.type">Koninklijke boodschap</meta:user-defined>
    <meta:user-defined meta:name="OVERHEIDop.dossiernummer">33902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Wijziging van de Telecommunicatiewet (wijziging artikel 11.7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elecommunicatiewet (wijziging artikel 11.7a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