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0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01<text:tab/>Evaluatieonderzoek Verdrag van Lissabon</text:h>
      <text:h text:style-name="ifm_p_font.bold_size.9.06pt_mt.18.8mm_indent.-58.5mm_ifm" text:outline-level="1">Nr. 3
      <text:tab/>BRIEF VAN DE MINISTER VAN BUITENLANDSE ZAKEN</text:h>
      <text:p text:style-name="ifm_p_mt.3.76mm_ifm">Aan de Voorzitter van de Tweede Kamer der Staten-Generaal</text:p>
      <text:p text:style-name="ifm_p_mt.3.76mm_ifm">Den Haag, 11 februari 2015</text:p>
      <text:p text:style-name="ifm_p_mt.3.76mm_ifm">Naar aanleiding van het verzoek van de vaste commissie voor Europese Zaken van 21 januari jl. het evaluatieonderzoek naar het Verdrag van Lissabon met als titel «Gericht op Europa» (Kamerstuk 33 901, nr. 2) onder de aandacht te brengen in het diplomatieke EU-netwerk, deel ik u mede daaraan graag gevolg te geven.</text:p>
      <text:p text:style-name="ifm_p_mt.3.76mm_ifm">Met deze brief wil ik u danken voor toezending van het rapport. Net als het rapport «Voorop in Europa», zal ik ook het rapport «Gericht op Europa» naar de Nederlandse ambassades in de EU-lidstaten sturen met het verzoek het rapport aldaar onder de aandacht te brengen van de relevante ministeries en andere geïnteresseerde instanties.</text:p>
      <text:p text:style-name="ifm_p_mt.3.76mm_ifm">Het rapport laat zien dat uw Kamer een voortrekkersrol vervult voor wat betreft de rol en de betrokkenheid van nationale parlementen binnen de Europese Unie en daarmee het versterken van de democratische legitimiteit. Het rapport bevat waardevolle aanbevelingen, onder andere ten aanzien van interparlementaire samenwerking en hervorming van de bestaande instrumenten die uw Kamer ter beschikking staan. Daarmee sluit het rapport aan bij de staande Kabinetsinzet voor het versterken van de democratische legitimiteit in de Europese Unie zoals onder andere verwoord in Kabinetsreactie op het AIV advies «Naar een gedragen Europese samenwerking; werken aan vertrouwen» (Kamerstuk 33 750V, nr. 69).</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01, nr. 3<text:tab/><text:page-number text:select-page="current"/></text:p>
      </style:footer>
    </style:master-page>
    <style:master-page xmlns:sdu-fn="http://schema.sdu.nl/2011/07/functions" style:name="Landscape" style:page-layout-name="landscape-margin-text">
      <style:footer>
        <text:p text:style-name="footer">Tweede Kamer, vergaderjaar 2014-2015, 33 90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onderzoek Verdrag van Lissabon; Brief regering; Reactie op verzoek van de vaste commissie voor Europese Zaken m.b.t. evaluatieonderzoek naar het Verdrag van Lissabon “Gericht op Europa”</dc:title>
    <meta:user-defined meta:name="OVERHEIDop.ParlID/DC.identifier">kst-33901-3</meta:user-defined>
    <meta:user-defined meta:name="OVERHEIDop.ondernummer">3</meta:user-defined>
    <meta:user-defined meta:name="DCTERMS.W3CDTF/DCTERMS.available">2015-02-13</meta:user-defined>
    <meta:user-defined meta:name="OVERHEIDop.KamerstukTypen/DC.type">Brief</meta:user-defined>
    <meta:user-defined meta:name="OVERHEIDop.dossiernummer">33901</meta:user-defined>
    <meta:user-defined meta:name="OVERHEIDop.documenttitel">Reactie op verzoek van de vaste commissie voor Europese Zaken m.b.t. evaluatieonderzoek naar het Verdrag van Lissabon “Gericht op Europa”</meta:user-defined>
    <meta:user-defined meta:name="OVERHEIDop.Parlementair/DC.type">Kamerstuk</meta:user-defined>
    <meta:user-defined meta:name="OVERHEIDop.indiener">A.G. Koenders</meta:user-defined>
    <meta:user-defined meta:name="OVERHEIDop.vergaderjaar">2014-2015</meta:user-defined>
    <meta:user-defined meta:name="OVERHEIDop.dossiertitel">Evaluatieonderzoek Verdrag van Lissabo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onderzoek Verdrag van Lissabon; Brief regering; Reactie op verzoek van de vaste commissie voor Europese Zaken m.b.t. evaluatieonderzoek naar het Verdrag van Lissabon “Gericht op Europa”</meta:user-defined>
    <meta:user-defined meta:name="OVERHEIDop.publicationName">Kamerstuk</meta:user-defined>
    <meta:user-defined meta:name="OVERHEID.Organisatietype/OVERHEID.organisationType">staten generaal</meta:user-defined>
    <meta:user-defined meta:name="DCTERMS.W3CDTF/DCTERMS.issued">2015-02-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