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8<text:tab/>Burgerinitiatief «Schriftelijke informatieplicht medische behandelingsovereenkomst»</text:h>
      <text:h text:style-name="ifm_p_font.bold_size.9.06pt_mt.18.8mm_indent.-58.5mm_ifm" text:outline-level="1">Nr. 2
      <text:tab/>MOTIE VAN DE LEDEN VAN WIJNGAARDEN EN BOUWMEESTER</text:h>
      <text:p text:style-name="ifm_p_ifm">Voorgesteld 15 januari 2015</text:p>
      <text:p text:style-name="ifm_p_mt.3.76mm_ifm">De Kamer,</text:p>
      <text:p text:style-name="ifm_p_mt.3.76mm_ifm">gehoord de beraadslaging,</text:p>
      <text:p text:style-name="ifm_p_mt.3.76mm_ifm">van mening dat het burgerinitiatief «Schriftelijke informatieplicht medische behandelingsovereenkomst» een belangrijk signaal vormt om de informatiepositie van de patiënt waar mogelijk verder te versterken;</text:p>
      <text:p text:style-name="ifm_p_mt.3.76mm_ifm">constaterende dat de huidige WGBO al een patiëntenrecht op schriftelijke informatie borgt en dat de bij de Eerste Kamer aanhangige en nog te implementeren Wkkgz de informatiepositie van de patiënt verder verduidelijkt en verbetert voor zowel de curatieve als de langdurige zorg;</text:p>
      <text:p text:style-name="ifm_p_mt.3.76mm_ifm">van mening dat naast het goed informeren van de patiënt, ook het in de praktijk via shared decision making goed betrekken van de patiënt bij zijn eigen behandeling een brug kan slaan tussen de deskundigheid van de behandelaar en de persoonlijke voorkeuren van de patiënt;</text:p>
      <text:p text:style-name="ifm_p_mt.3.76mm_ifm">van mening dat het uiteindelijk aan de behandelaar is om een betere informatiepositie van de patiënt te bereiken;</text:p>
      <text:p text:style-name="ifm_p_mt.3.76mm_ifm">verzoekt de regering, in overleg te treden met behandelaars en het veld om te inventariseren welke verbeteringen behandelaars nog kunnen bewerkstelligen in het realiseren van een betere informatievoorziening voor patiënten, en de Kamer in 2015 per brief te informeren over de uitkomst hiervan inclusief, indien mogelijk, een door behandelaars te formuleren tijdsplanning,</text:p>
      <text:p text:style-name="ifm_p_mt.3.76mm_ifm">en gaat over tot de orde van de dag.</text:p>
      <text:p text:style-name="ifm_p_mt.3.76mm_ifm">Van Wijngaarden</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8, nr. 2<text:tab/><text:page-number text:select-page="current"/></text:p>
      </style:footer>
    </style:master-page>
    <style:master-page xmlns:sdu-fn="http://schema.sdu.nl/2011/07/functions" style:name="Landscape" style:page-layout-name="landscape-margin-text">
      <style:footer>
        <text:p text:style-name="footer">Tweede Kamer, vergaderjaar 2014-2015, 33 8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urgerinitiatief "Schriftelijke informatieplicht medische behandelingsovereenkomst"; Motie; Motie van de leden Van Wijngaarden en Bouwmeester over versterking van de informatiepositie van patiënten</dc:title>
    <meta:user-defined meta:name="OVERHEIDop.ParlID/DC.identifier">kst-33898-2</meta:user-defined>
    <meta:user-defined meta:name="OVERHEIDop.ondernummer">2</meta:user-defined>
    <meta:user-defined meta:name="DCTERMS.W3CDTF/DCTERMS.available">2015-01-16</meta:user-defined>
    <meta:user-defined meta:name="OVERHEIDop.KamerstukTypen/DC.type">Motie</meta:user-defined>
    <meta:user-defined meta:name="OVERHEIDop.dossiernummer">33898</meta:user-defined>
    <meta:user-defined meta:name="OVERHEIDop.documenttitel">Motie van de leden Van Wijngaarden en Bouwmeester over versterking van de informatiepositie van patiënten</meta:user-defined>
    <meta:user-defined meta:name="OVERHEIDop.Parlementair/DC.type">Kamerstuk</meta:user-defined>
    <meta:user-defined meta:name="OVERHEIDop.indiener">L.T. Bouwmeester</meta:user-defined>
    <meta:user-defined meta:name="OVERHEIDop.indiener">J. van Wijngaarden</meta:user-defined>
    <meta:user-defined meta:name="OVERHEIDop.vergaderjaar">2014-2015</meta:user-defined>
    <meta:user-defined meta:name="OVERHEIDop.dossiertitel">Burgerinitiatief "Schriftelijke informatieplicht medische behandelingsovereenkom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Schriftelijke informatieplicht medische behandelingsovereenkomst"; Motie; Motie van de leden Van Wijngaarden en Bouwmeester over versterking van de informatiepositie van patiënten</meta:user-defined>
    <meta:user-defined meta:name="OVERHEIDop.publicationName">Kamerstuk</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