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7-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897<text:tab/>Burgerinitiatief «Ziekte van Lyme»</text:h>
      <text:h text:style-name="ifm_p_font.bold_size.9.06pt_mt.18.8mm_indent.-58.5mm_ifm" text:outline-level="1">Nr. 8
      <text:tab/>BRIEF VAN DE MINISTER VAN VOLKSGEZONDHEID, WELZIJN EN SPORT</text:h>
      <text:p text:style-name="ifm_p_mt.3.76mm_ifm">Aan de Voorzitter van de Tweede Kamer der Staten-Generaal</text:p>
      <text:p text:style-name="ifm_p_mt.3.76mm_ifm">Den Haag, 20 juni 2017</text:p>
      <text:p text:style-name="ifm_p_mt.3.76mm_ifm">In mei 2014 spraken we in uw Kamer over de petitie van het burgerinitiatief «Betere diagnose- en behandelmogelijkheden voor de ziekte van Lyme» en het rapport van de Gezondheidsraad «Lyme onder de loep»(Handelingen II 2013/14, nr. 83, item 4). Daarbij nam de Kamer unaniem de motie van het lid Van Gerven c.s. (Kamerstuk 33 897, nr. 3) aan (Handelingen II 2013/14, nr. 84, item 24) waarin werd gevraagd de oprichting van een landelijk onderzoeks- en behandelcentrum voor de ziekte van Lyme te bevorderen. Ik heb u in de afgelopen jaren een aantal keer laten weten dat er hard gewerkt werd aan een Lyme-expertisecentrum, ik kan u nu gelukkig het beleidsplan voor dit centrum ook daadwerkelijk aanbieden Al meteen in 2014 voerden patiëntenorganisaties, medisch professionals en wetenschappers de eerste inventariserende gesprekken. De verwachtingen liepen in het begin nog fors uit elkaar. Na meer dan twee jaar intensief werken aan het overbruggen van de kloof door het uitwisselen van kennis en ervaringen komen de betrokken partijen nu met een solide gemeenschappelijk fundament.</text:p>
      <text:p text:style-name="ifm_p_mt.3.76mm_ifm">Ik heb wel begrepen dat een van de twee patiëntenverenigingen, de Stichting Tekenbeetziekten, geen deel uit zal maken van het Lyme-expertisecentrum zodat zij zich nog meer kunnen focussen op het werven van voldoende fondsen voor onderzoek. Zij zien de andere patiëntenvereniging, de Lymevereniging (NVLP), als de belangenbehartiger van Lymepatiënten bij het expertisecentrum.</text:p>
      <text:p text:style-name="ifm_p_mt.3.76mm_ifm">Het beleidsplan 2017–2020<text:note text:id="ID-811072-d36e64" text:note-class="footnote"><text:note-citation text:label="1 ">1</text:note-citation><text:note-body><text:p text:style-name="ifm_p_font.normal_size.6.93pt_mt..5mm_indent.-0.1161in_mleft.0.1161in_ifm">Raadpleegbaar via www.tweedekamer.nl</text:p></text:note-body></text:note> beschrijft de samenwerking binnen het Nederlands Lymeziekte-expertisecentrum en licht een aantal concrete acties/projecten voor deze periode toe. Een deel van deze acties loopt al. Zo kunnen alle Nederlandse huisartsen en huisartsen-in-opleiding in 2017 de PIN (programma voor individuele nascholing) Lymeziekte, samengesteld door de partijen die betrokken zijn bij het Nationaal Lymeziekte-expertisecentrum, gratis ontvangen.</text:p>
      <text:p text:style-name="ifm_p_mt.3.76mm_ifm">Ik heb u toegezegd bij het plan van aanpak ook inzicht te geven in het budget voor dit centrum. Naast de subsidiering van een deel van het onderzoek via ZonMW, op basis van het Actieplan Lymeziekte, zal ik het expertisecentrum ook anderszins financieren. De structurele kosten via een toevoeging aan het budget van het RIVM, de incidentele kosten via subsidie aan de betrokken academisch medische centra. Voor de eerste vier jaar zeg ik in totaal 2.5 miljoen euro toe.</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897, nr. 8<text:tab/><text:page-number text:select-page="current"/></text:p>
      </style:footer>
    </style:master-page>
    <style:master-page xmlns:sdu-fn="http://schema.sdu.nl/2011/07/functions" style:name="Landscape" style:page-layout-name="landscape-margin-text">
      <style:footer>
        <text:p text:style-name="footer">Tweede Kamer, vergaderjaar 2016-2017, 33 89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urgerinitiatief "Ziekte van Lyme"; Brief regering; Nederlands Lymeziekte-expertisecentrum</dc:title>
    <meta:user-defined meta:name="OVERHEIDop.ParlID/DC.identifier">kst-33897-8</meta:user-defined>
    <meta:user-defined meta:name="OVERHEIDop.ondernummer">8</meta:user-defined>
    <meta:user-defined meta:name="DCTERMS.W3CDTF/DCTERMS.available">2017-06-22</meta:user-defined>
    <meta:user-defined meta:name="OVERHEIDop.KamerstukTypen/DC.type">Brief</meta:user-defined>
    <meta:user-defined meta:name="OVERHEIDop.dossiernummer">33897</meta:user-defined>
    <meta:user-defined meta:name="OVERHEIDop.documenttitel">Nederlands Lymeziekte-expertisecentrum</meta:user-defined>
    <meta:user-defined meta:name="OVERHEIDop.Parlementair/DC.type">Kamerstuk</meta:user-defined>
    <meta:user-defined meta:name="OVERHEIDop.indiener">E.I. Schippers</meta:user-defined>
    <meta:user-defined meta:name="OVERHEIDop.vergaderjaar">2016-2017</meta:user-defined>
    <meta:user-defined meta:name="OVERHEIDop.dossiertitel">Burgerinitiatief "Ziekte van Ly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rgerinitiatief "Ziekte van Lyme"; Brief regering; Nederlands Lymeziekte-expertisecentrum</meta:user-defined>
    <meta:user-defined meta:name="OVERHEIDop.publicationName">Kamerstuk</meta:user-defined>
    <meta:user-defined meta:name="OVERHEID.Organisatietype/OVERHEID.organisationType">staten generaal</meta:user-defined>
    <meta:user-defined meta:name="DCTERMS.W3CDTF/DCTERMS.issued">2017-06-20</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