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96-E</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96<text:tab/>EU-voorstel: Commissiemededeling over de rol van Europa bij het vormgeven van de toekomst van internetgovernance COM(2014)72<text:note text:id="ID-370743-d36e46" text:note-class="footnote"><text:note-citation text:label="1 ">1</text:note-citation><text:note-body><text:p text:style-name="ifm_p_font.normal_size.6.93pt_mt..5mm_indent.-0.1161in_mleft.0.1161in_ifm">Zie dossier E1400005 op www.europapoort.nl</text:p></text:note-body></text:note>
      </text:h>
      <text:h text:style-name="ifm_p_font.bold_size.9.06pt_mt.18.8mm_indent.-58.5mm_ifm" text:outline-level="1">
         E<text:tab/>BRIEF VAN DE EUROCOMMISSARIS VOOR JUSTITIE, GRONDRECHTEN EN BURGERSCHAP</text:h>
      <text:p text:style-name="ifm_p_mt.3.76mm_ifm">Aan de Voorzitter van de Eerste Kamer der Staten-Generaal</text:p>
      <text:p text:style-name="ifm_p_mt.3.76mm_ifm">Brussel, 8 augustus 2014</text:p>
      <text:p text:style-name="ifm_p_mt.3.76mm_ifm">De Commissie is de Eerste Kamer erkentelijk voor haar vragen in verband met de slotverklaring van de Global Multistakeholder Meeting on the Future of Internet (de Sao Paulo-verklaring) van 24 april 2014 en de mededeling van de Commissie «Internetbeleid en -governance – De rol van Europa bij het vormgeven van de toekomst van internetgovernance» (COM(2014) 72) (hierna de «mededeling» genoemd).</text:p>
      <text:p text:style-name="ifm_p_mt.3.76mm_ifm">In haar mededeling heeft de Commissie verklaard dat de kloof tussen de opvattingen over de toekomst van internet en de manier waarop de multistakeholdergovernance daarvan duurzaam kan worden versterkt, breder is geworden. Bovendien hebben recente ontwikkelingen een negatieve invloed gehad op het vertrouwen in internet. Al met al zouden door een voortgaand verlies van vertrouwen in internet en de huidige governance daarvan nieuwe regionale en nationale governancestructuren onder druk kunnen komen te staan, waardoor internet versnipperd kan raken. Zoals op 25 april 2014 is verklaard<text:note text:id="ID-370743-d36e84" text:note-class="footnote"><text:note-citation text:label="2 ">2</text:note-citation><text:note-body><text:p text:style-name="ifm_p_font.normal_size.6.93pt_mt..5mm_indent.-0.1161in_mleft.0.1161in_ifm">Zie STATEMENT/14/138 van 25 april 2014.</text:p></text:note-body></text:note>, acht de Commissie de Sao Paulo-verklaring een belangrijke stap in het noodzakelijke proces van de positieve hervorming van het huidig kader voor internetgovernance.</text:p>
      <text:p text:style-name="ifm_p_mt.3.76mm_ifm">De Sao Paulo-verklaring behelst een aantal relevante politieke verbintenissen die nauw aansluiten bij eerdere en in de genoemde mededeling uiteengezette standpunten van de Commissie<text:note text:id="ID-370743-d36e95" text:note-class="footnote"><text:note-citation text:label="3 ">3</text:note-citation><text:note-body><text:p text:style-name="ifm_p_font.normal_size.6.93pt_mt..5mm_indent.-0.1161in_mleft.0.1161in_ifm">Zie STATEMENT/14/138 van 25 april 2014.</text:p></text:note-body></text:note>.Enkele voorbeelden:</text:p>
      <text:p text:style-name="ifm_p_indent.-5mm_mleft.5mm_ifm">•<text:tab/>het opstellen van concrete tijdschema’s voor de hervorming van belangrijke internetorganisaties en -processen, waaronder de mechanismen inzake de verantwoordingsplicht en transparantie van de Internet Corporation for Assigned Names and Numbers (JCANN), de overdracht van de Internet Assigned Numbers Authority (L4NA) en de versterking van het Forum voor internetbeheer;</text:p>
      <text:p text:style-name="ifm_p_indent.-5mm_mleft.5mm_ifm">•<text:tab/>het ontwikkelen van beginselen met betrekking tot transparantie, verantwoording en inclusiviteit voor alle organisaties die verantwoordelijk zijn voor internetgovernance, en meer algemeen ook voor groepen belanghebbenden;</text:p>
      <text:p text:style-name="ifm_p_indent.-5mm_mleft.5mm_ifm">•<text:tab/>het onderzoeken van mogelijkheden voor een betere wisselwerking tussen de technische gemeenschap en de overheid, met betrekking tot de gevolgen van technische besluiten voor het beleid;</text:p>
      <text:p text:style-name="ifm_p_indent.-5mm_mleft.5mm_ifm">•<text:tab/>het onderzoeken van kwesties die verband houden met internet en de toepasselijke jurisdictie en wetgeving;</text:p>
      <text:p text:style-name="ifm_p_indent.-5mm_mleft.5mm_ifm">•<text:tab/>het benadrukken van het algemeen belang en het beschermen van democratische beginselen bij internetgerelateerde besluitvormingsprocessen.</text:p>
      <text:p text:style-name="ifm_p_mt.3.76mm_ifm">Meer specifiek met betrekking tot de roadmap waartoe in de Sao Paulo-verklaring is besloten en gelet op het niet-bindende karakter daarvan, is de Commissie van mening dat alle maatregelen die zij in haar mededeling heeft opgenomen, bij elkaar genomen volledig in overeenstemming met een dergelijke roadmap worden geacht. De Commissie zal bij haar verdere werkzaamheden op dit gebied, samen met de EU-lidstaten en alle relevante belanghebbenden, dan ook voortbouwen op de bovengenoemde mededeling, alsook waar passend, op alle andere verdere beschouwingen en standpunten die kunnen voortvloeien uit de discussies binnen het Europees parlement, de Raad, de lidstaten en de Europese belanghebbenden.</text:p>
      <text:p text:style-name="ifm_p_mt.3.76mm_ifm">De Commissie hoopt dat de vragen van de Eerste Kamer hiermee zijn behandeld en kijkt ernaar uit de politieke dialoog in de toekomst voort te zetten.</text:p>
      <text:p text:style-name="ifm_p_mt.5.08mm_ifm">Lid van de Europese Commissie,<text:line-break/>Martine<text:s/>Reiche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896, E<text:tab/><text:page-number text:select-page="current"/></text:p>
      </style:footer>
    </style:master-page>
    <style:master-page xmlns:sdu-fn="http://schema.sdu.nl/2011/07/functions" style:name="Landscape" style:page-layout-name="landscape-margin-text">
      <style:footer>
        <text:p text:style-name="footer">Eerste Kamer, vergaderjaar 2013-2014, 33 896,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EU-voorstel: Commissiemededeling over de rol van Europa bij het vormgeven van de toekomst van internetgovernance COM(2014)72; Brief inzake slotverklaring van de Global Multistakeholder Meeting on the Future of Internet (de Sao Paulo-verklaring) van 24 april 2014 en de mededeling van de Commissie “Internetbeleid en -governance — De rol van Europa bij het vormgeven van de toekomst van internetgovernance” (COM(2014) 72)</dc:title>
    <meta:user-defined meta:name="OVERHEIDop.ParlID/DC.identifier">kst-33896-E</meta:user-defined>
    <meta:user-defined meta:name="OVERHEIDop.ondernummer">E</meta:user-defined>
    <meta:user-defined meta:name="DCTERMS.W3CDTF/DCTERMS.available">2014-08-27</meta:user-defined>
    <meta:user-defined meta:name="OVERHEIDop.KamerstukTypen/DC.type">Brief</meta:user-defined>
    <meta:user-defined meta:name="OVERHEIDop.dossiernummer">33896</meta:user-defined>
    <meta:user-defined meta:name="OVERHEIDop.documenttitel">Brief inzake slotverklaring van de Global Multistakeholder Meeting on the Future of Internet (de Sao Paulo-verklaring) van 24 april 2014 en de mededeling van de Commissie “Internetbeleid en -governance — De rol van Europa bij het vormgeven van de toekomst van internetgovernance” (COM(2014) 72)</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 Commissiemededeling over de rol van Europa bij het vormgeven van de toekomst van internetgovernance COM(2014)72; Brief inzake slotverklaring van de Global Multistakeholder Meeting on the Future of Internet (de Sao Paulo-verklaring) van 24 april 2014 en de mededeling van de Commissie “Internetbeleid en -governance — De rol van Europa bij het vormgeven van de toekomst van internetgovernance” (COM(2014) 72)</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DCTERMS.W3CDTF/DCTERMS.issued">2014-08-08</meta:user-defined>
    <meta:user-defined meta:name="OVERHEIDop.dossiertitel">EU-voorstel: Commissiemededeling over de rol van Europa bij het vormgeven van de toekomst van internetgovernance COM(2014)72</meta:user-defined>
    <meta:user-defined meta:name="OVERHEIDop.versieInformatie"/>
  </office:meta>
</office:document-meta>
</file>