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6-C</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96<text:tab/>EU-voorstel: Commissiemededeling over de rol van Europa bij het vormgeven van de toekomst van internetgovernance COM(2014)72</text:h>
      <text:h text:style-name="ifm_p_font.bold_size.9.06pt_mt.18.8mm_indent.-58.5mm_ifm" text:outline-level="1">
         C
      <text:tab/>BRIEF VAN DE VOORZITTERS VAN DE VASTE COMMISSIES VOOR IMMIGRATIE EN ASIEL / JBZ-RAAD EN VOOR ECONOMISCHE ZAKEN</text:h>
      <text:p text:style-name="ifm_p_mt.3.76mm_ifm">Aan de vicevoorzitter van de Europese Commissie</text:p>
      <text:p text:style-name="ifm_p_mt.3.76mm_ifm">Den Haag, 21 mei 2014</text:p>
      <text:p text:style-name="ifm_p_mt.3.76mm_ifm">De vaste commissies voor Immigratie &amp; Asiel / JBZ-raad en voor Economische Zaken hebben op 6 mei 2014 gesproken over de slotverklaring van de Global Multistakeholder Meeting on the Future of Internet Governance (hierna: NETmundial-conferentie) die op 23–24 april 2014 te Sao Paulo, Brazilië, is gehouden.<text:note text:id="ID-331638-d36e73" text:note-class="footnote"><text:note-citation text:label="1 ">1</text:note-citation><text:note-body><text:p text:style-name="ifm_p_font.normal_size.6.93pt_mt..5mm_indent.-0.1161in_mleft.0.1161in_ifm">http://netmundial.br/wp-content/uploads/2014/04/NETmundial-Multistakeholder-Document.pdf.</text:p></text:note-body></text:note> De commissies wensen naar aanleiding van deze verklaring de volgende vragen aan de Europese Commissie te stellen.</text:p>
      <text:p text:style-name="ifm_p_mt.3.76mm_ifm">De commissies verzoeken de Europese Commissie om haar mening over de niet bindende slotverklaring van de Netmundial-conferentie te geven. Ziet de Commissie in de verklaring aanknopingspunten voor haar eigen Internet Governance beleid, waarover de Commissie onlangs de Mededeling «De rol van Europa bij het vormgeven van de toekomst van internetgovernance» COM(2014)72 heeft gepubliceerd?<text:note text:id="ID-331638-d36e88" text:note-class="footnote"><text:note-citation text:label="2 ">2</text:note-citation><text:note-body><text:p text:style-name="ifm_p_font.normal_size.6.93pt_mt..5mm_indent.-0.1161in_mleft.0.1161in_ifm">Zie ook het edossier E140005 over de Commissiemededeling op www.europapoort.nl.</text:p></text:note-body></text:note> Vindt de Commissie dat de verklaring op punten tekort schiet of problematisch is?</text:p>
      <text:p text:style-name="ifm_p_mt.3.76mm_ifm">De Eurocommissaris voor de Digitale Agenda voor Europa, mevrouw Neelie Kroes, verklaarde in de pers tevreden te zijn over het feit dat de multistakeholder conferentie heeft geleid tot een gezamenlijke verklaring.<text:note text:id="ID-331638-d36e104" text:note-class="footnote"><text:note-citation text:label="3 ">3</text:note-citation><text:note-body><text:p text:style-name="ifm_p_font.normal_size.6.93pt_mt..5mm_indent.-0.1161in_mleft.0.1161in_ifm">http://europa.eu/rapid/press-release_STATEMENT-14–138_en.htm</text:p></text:note-body></text:note> De commissies zijn benieuwd op welke wijze de Europese Commissie zich nu wil gaan inzetten om deze verklaring te implementeren in het Europese beleid? Is de Europese Commissie bereid zich in te zetten voor de roadmap<text:note text:id="ID-331638-d36e115" text:note-class="footnote"><text:note-citation text:label="4 ">4</text:note-citation><text:note-body><text:p text:style-name="ifm_p_font.normal_size.6.93pt_mt..5mm_indent.-0.1161in_mleft.0.1161in_ifm">Roadmap for the future evolution of the Internet Governance Ecosystem.</text:p></text:note-body></text:note> die is in deze verklaring afgesproken en zo ja, op welke wijze wil de Commissie dit doen?</text:p>
      <text:p text:style-name="ifm_p_mt.3.76mm_ifm">De commissies zien uit naar de beantwoording door de Europese Commissie.</text:p>
      <text:p text:style-name="ifm_p_mt.5.08mm_ifm">Voorzitter van de vaste commissie voor Immigratie en Asiel / JBZ-Raad,<text:line-break/>G. ter<text:s/>Horst</text:p>
      <text:p text:style-name="ifm_p_mt.3.76mm_ifm">Voorzitter van de vaste commissie voor Economische Zaken,<text:line-break/>E.M.<text:s/>Kneppers-Heijn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896, C<text:tab/><text:page-number text:select-page="current"/></text:p>
      </style:footer>
    </style:master-page>
    <style:master-page xmlns:sdu-fn="http://schema.sdu.nl/2011/07/functions" style:name="Landscape" style:page-layout-name="landscape-margin-text">
      <style:footer>
        <text:p text:style-name="footer">Eerste Kamer, vergaderjaar 2013-2014, 33 896,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 Commissiemededeling over de rol van Europa bij het vormgeven van de toekomst van internetgovernance COM(2014)72; Brief inzake slotverklaring NETmundial</dc:title>
    <meta:user-defined meta:name="OVERHEIDop.ParlID/DC.identifier">kst-33896-C</meta:user-defined>
    <meta:user-defined meta:name="OVERHEIDop.ondernummer">C</meta:user-defined>
    <meta:user-defined meta:name="DCTERMS.W3CDTF/DCTERMS.available">2014-05-22</meta:user-defined>
    <meta:user-defined meta:name="OVERHEIDop.KamerstukTypen/DC.type">Brief</meta:user-defined>
    <meta:user-defined meta:name="OVERHEIDop.dossiernummer">33896</meta:user-defined>
    <meta:user-defined meta:name="OVERHEIDop.documenttitel">Brief inzake slotverklaring NETmundial</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Commissiemededeling over de rol van Europa bij het vormgeven van de toekomst van internetgovernance COM(2014)72; Brief inzake slotverklaring NETmundia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DCTERMS.W3CDTF/DCTERMS.issued">2014-05-21</meta:user-defined>
    <meta:user-defined meta:name="OVERHEIDop.dossiertitel">EU-voorstel: Commissiemededeling over de rol van Europa bij het vormgeven van de toekomst van internetgovernance COM(2014)72</meta:user-defined>
    <meta:user-defined meta:name="OVERHEIDop.versieInformatie"/>
  </office:meta>
</office:document-meta>
</file>