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6<text:tab/>EU-voorstel: Commissiemededeling over de rol van Europa bij het vormgeven van de toekomst van internetgovernance COM(2014)72<text:note text:id="ID-305637-d37e45" text:note-class="footnote"><text:note-citation text:label="1 ">1</text:note-citation><text:note-body><text:p text:style-name="ifm_p_font.normal_size.6.93pt_mt..5mm_indent.-0.1161in_mleft.0.1161in_ifm">Zie dossier E1400005 op www.europapoort.nl; het COM-document wordt als bijlage bij dit verslag gevoegd.</text:p></text:note-body></text:note></text:h>
      <text:h text:style-name="ifm_p_font.bold_size.9.06pt_mt.18.8mm_indent.-58.5mm_ifm" text:outline-level="1">
         A<text:tab/>VERSLAG VAN EEN SCHRIFTELIJK OVERLEG</text:h>
      <text:p text:style-name="ifm_p_ifm">Vastgesteld 20 maart 2014</text:p>
      <text:p text:style-name="ifm_p_mt.3.76mm_ifm">In hun gezamenlijke vergadering van 4 maart 2014 hebben de commissies voor Economische Zaken<text:note text:id="ID-305637-d37e78" text:note-class="footnote"><text:note-citation text:label="2 ">2</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en voor Immigratie en Asiel / JBZ-Raad<text:note text:id="ID-305637-d37e95" text:note-class="footnote"><text:note-citation text:label="3 ">3</text:note-citation><text:note-body><text:p text:style-name="ifm_p_font.normal_size.6.93pt_mt..5mm_indent.-0.1161in_mleft.0.1161in_ifm">Samenstelling Immigratie en Asiel / JBZ-Raad:</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text:span>, Reynaers (PVV), Popken (PVV), Huijbregt-Schiedon (VVD), Swagerman (VVD), Gerkens (SP).</text:p></text:note-body></text:note> kennisgenomen van de mededeling van de Europese Commissie inzake internetbeleid en -governance (COM(2014)72). Een van de leden bracht deze mededeling in verband met de Global Multistakeholder Meeting on the Future of Internet Governance (NETmundial) die op 23 en 24 april 2014 in Brazilië wordt gehouden. De commissies wilden weten of een delegatie namens de regering naar deze bijeenkomst gaat en zo ja, wat haar inbreng zal zijn.</text:p>
      <text:p text:style-name="ifm_p_ifm">Daarop hebben de commissies de Minister van Economische Zaken op 7 maart 2014 een brief gestuurd.</text:p>
      <text:p text:style-name="ifm_p_mt.3.76mm_ifm">De Minister heeft op 19 maart 2014 gereageerd.</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VAN DE VOORZITTERS VAN DE VASTE COMMISSIES VOOR ECONOMISCHE ZAKEN EN VOOR IMMIGRATIE EN ASIEL / JBZ-RAAD</text:h>
      <text:p text:style-name="ifm_p_mt.4.23mm_ifm">Aan de Minister van Economische Zaken</text:p>
      <text:p text:style-name="ifm_p_mt.3.76mm_ifm">Den Haag, 7 maart 2014</text:p>
      <text:p text:style-name="ifm_p_mt.3.76mm_ifm">In hun gezamenlijke vergadering van 4 maart 2014 hebben de commissies voor Economische Zaken en Immigratie en Asiel / JBZ-Raad kennisgenomen van de mededeling van de Europese Commissie inzake internetbeleid en -governance (COM(2014)72). Naar aanleiding van de Global Multistakeholder Meeting on the Future of Internet Governance (NETmundial) die op 23 en 24 april 2014 in Brazilië wordt gehouden, willen de commissies weten of een delegatie namens de regering naar deze bijeenkomst gaat en zo ja, wat haar inbreng zal zijn. Meer in het bijzonder willen de commissies het kabinetsstandpunt op internetgovernance, dat mogelijk ten behoeve van deze bijeenkomst wordt opgesteld, graag ontvangen. Ook willen zij van deze gelegenheid gebruikmaken om u te informeren over de mogelijke behoefte om, uitgaande van Nederlandse deelname, vooraf hierover met de regering mondeling van gedachten te wisselen.</text:p>
      <text:p text:style-name="ifm_p_mt.3.76mm_ifm">De commissies vernemen graag binnen <text:span text:style-name="ifm_span_font.underline_ifm">twee weken</text:span> een reactie van de Minister op deze brief.</text:p>
      <text:p text:style-name="ifm_p_mt.5.08mm_ifm">De voorzitter van de vaste commissie voor Economische Zaken,
               <text:line-break/>E.M.<text:s/>Kneppers-Heynert</text:p>
      <text:p text:style-name="ifm_p_mt.3.76mm_ifm">De voorzitter van de vaste commissie voor Immigratie en Asiel / JBZ-Raad,<text:line-break/>G. ter<text:s/>Horst</text:p>
      <text:h text:style-name="ifm_p_font.bold_mt.5.08mm_page.break-before_ifm" text:outline-level="2">BRIEF VAN DE MINISTER VAN ECONOMISCHE ZAKEN</text:h>
      <text:p text:style-name="ifm_p_mt.4.23mm_ifm">Aan de Voorzitter van de Eerste Kamer der Staten-Generaal</text:p>
      <text:p text:style-name="ifm_p_mt.3.76mm_ifm">Den Haag, 19 maart 2014</text:p>
      <text:p text:style-name="ifm_p_mt.3.76mm_ifm">In de brief van 7 maart jl. stellen de Voorzitter van de vaste commissie voor Economische Zaken en de voorzitter van de vaste commissie voor Immigratie en Asiel/JBZ-Raad mij een aantal vragen over de komende Global Multistakeholder Meeting on the Future of Internet Governance (NETmundial) die op 23 en 24 april 2014 in Brazilië wordt gehouden. Ik ga hier graag op in.</text:p>
      <text:p text:style-name="ifm_p_mt.3.76mm_ifm">De Nederlandse delegatie aan NETmundial zal worden geleid door de heer Uri Rosenthal, Speciaal Vertegenwoordiger voor de Cyberspace Conferentie, die begin 2015 in Nederland wordt gehouden. Daartoe is besloten gezien de thematische relatie tussen NETmundial en de genoemde komende Cyberspace Conferentie. De voorbereiding van NETmundial wordt gezamenlijk opgepakt door de departementen van Economische Zaken, Buitenlandse Zaken en Veiligheid en Justitie. De inzet van Nederland in NETmundial is gericht op de volgende elementen:</text:p>
      <text:p text:style-name="ifm_p_indent.-5mm_mleft.5mm_ifm">•<text:tab/>Het versterken en verder verbreden van het draagvlak voor het «multistakeholdermodel», de losse maar effectieve vorm van mondiale samenwerking tussen private en publieke partijen bij internetvraagstukken. Het institutionaliseren van internet governance via nieuwe internetorganisaties of -verdragen is ongewenst.</text:p>
      <text:p text:style-name="ifm_p_indent.-5mm_mleft.5mm_ifm">•<text:tab/>Bijdragen aan de eerste doelstelling van de conferentie, namelijk het vaststellen van wereldwijd gedragen en coherente internetprincipes. Nederland zal zich inzetten voor opname van een aantal voor Nederland belangrijke principes in lijn met staand kabinetsbeleid:</text:p>
      <text:p text:style-name="ifm_p_indent.-5mm_mleft.10mm_ifm">−<text:tab/>het internet is een medium dat open, beschikbaar, toegankelijk, betrouwbaar, stabiel, veilig, vrij en ongecensureerd is, waarbij netneutraliteit wordt gegarandeerd.</text:p>
      <text:p text:style-name="ifm_p_indent.-5mm_mleft.10mm_ifm">−<text:tab/>dezelfde rechten die offline gelden, moeten ook online worden beschermd.</text:p>
      <text:p text:style-name="ifm_p_indent.-5mm_mleft.10mm_ifm">−<text:tab/>zelfregulering op het internet moet ondersteund blijven en verdient de voorkeur boven regulering.</text:p>
      <text:p text:style-name="ifm_p_indent.-5mm_mleft.5mm_ifm">•<text:tab/>Bijdragen aan de tweede doelstelling van de conferentie, namelijk het komen tot een roadmap voor de verdere ontwikkeling van het «internet governance ecosysteem». Hierbij zal Nederland zich onder meer inzetten voor het verder internationaliseren van ICANN<text:note text:id="ID-305637-d37e210" text:note-class="footnote"><text:note-citation text:label="4 ">4</text:note-citation><text:note-body><text:p text:style-name="ifm_p_font.normal_size.6.93pt_mt..5mm_indent.-0.1161in_mleft.0.1161in_ifm">ICANN (Corporation of Assigned Numbers and Names) is de VS gevestigde private not-for-profit organisatie die wereldwijd regels vaststelt voor het beleid en de uitgifte van internetdomeinnamen.</text:p></text:note-body></text:note>, het versterken van de rol van overheden binnen ICANN, het moderniseren van de ITU<text:note text:id="ID-305637-d37e218" text:note-class="footnote"><text:note-citation text:label="5 ">5</text:note-citation><text:note-body><text:p text:style-name="ifm_p_font.normal_size.6.93pt_mt..5mm_indent.-0.1161in_mleft.0.1161in_ifm">International Telecommunications Union, de onder de VN opererende organisatie voor ICT- en informatietechnologie, en telecommunicatiestandaardisatie.</text:p></text:note-body></text:note>, het versterken van het IGF<text:note text:id="ID-305637-d37e226" text:note-class="footnote"><text:note-citation text:label="6 ">6</text:note-citation><text:note-body><text:p text:style-name="ifm_p_font.normal_size.6.93pt_mt..5mm_indent.-0.1161in_mleft.0.1161in_ifm">Internet Governance Forum, het door de VN opgerichte mondiale platform voor het bespreken van vraagstukken op het gebied van Internet Governance.</text:p></text:note-body></text:note>, en het stimuleren van <text:span text:style-name="ifm_span_font.italic_ifm">capacity building</text:span> om de digitale kloof met minder ontwikkelde landen te dichten.</text:p>
      <text:p text:style-name="ifm_p_indent.-5mm_mleft.5mm_ifm">•<text:tab/>Nederland zal zich inzetten om de Cyberspace Conferentie in Nederland begin 2015 op te nemen in bovengenoemde roadmap. Deze internationale conferentie biedt zowel thematisch als voor wat betreft deelnemers het juiste platform om voort te bouwen op de uitkomsten van NETmundial.</text:p>
      <text:p text:style-name="ifm_p_mt.3.76mm_ifm">Voor meer achtergrond verwijs ik u naar het BNC-fiche met de Nederlandse reactie op de recente mededeling van de Europese Commissie getiteld «de rol van Europa in de toekomstige ontwikkeling van Internet Governance». Dit fiche wordt binnenkort naar uw Kamer gez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6, A<text:tab/><text:page-number text:select-page="current"/></text:p>
      </style:footer>
    </style:master-page>
    <style:master-page xmlns:sdu-fn="http://schema.sdu.nl/2011/07/functions" style:name="Landscape" style:page-layout-name="landscape-margin-text">
      <style:footer>
        <text:p text:style-name="footer">Eerste Kamer, vergaderjaar 2013-2014, 33 8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Commissiemededeling over de rol van Europa bij het vormgeven van de toekomst van internetgovernance COM(2014)72; Verslag van een schriftelijk overleg inzake Deelname aan NETmundial 23-24 april 2014</dc:title>
    <meta:user-defined meta:name="OVERHEIDop.ParlID/DC.identifier">kst-33896-A</meta:user-defined>
    <meta:user-defined meta:name="OVERHEIDop.ondernummer">A</meta:user-defined>
    <meta:user-defined meta:name="DCTERMS.W3CDTF/DCTERMS.available">2014-03-20</meta:user-defined>
    <meta:user-defined meta:name="OVERHEIDop.KamerstukTypen/DC.type">Verslag</meta:user-defined>
    <meta:user-defined meta:name="OVERHEIDop.dossiernummer">33896</meta:user-defined>
    <meta:user-defined meta:name="OVERHEIDop.documenttitel">Verslag van een schriftelijk overleg inzake Deelname aan NETmundial 23-24 april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over de rol van Europa bij het vormgeven van de toekomst van internetgovernance COM(2014)72; Verslag van een schriftelijk overleg inzake Deelname aan NETmundial 23-24 apri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4-03-20</meta:user-defined>
    <meta:user-defined meta:name="OVERHEIDop.dossiertitel">EU-voorstel: Commissiemededeling over de rol van Europa bij het vormgeven van de toekomst van internetgovernance COM(2014)72</meta:user-defined>
    <meta:user-defined meta:name="OVERHEIDop.versieInformatie"/>
  </office:meta>
</office:document-meta>
</file>