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5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95<text:tab/>Initiatiefnota van het lid Voortman: «Zekerheid over zorg, het recht van burgers op informatie over hun zorg»</text:h>
      <text:h text:style-name="ifm_p_font.bold_size.9.06pt_mt.18.8mm_indent.-58.5mm_ifm" text:outline-level="1">Nr. 6
      <text:tab/>MOTIE VAN HET LID BRUINS SLOT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constaterende dat er ongeveer 1.400 poliscombinaties voor 2016 worden aangeboden;</text:p>
      <text:p text:style-name="ifm_p_mt.3.76mm_ifm">overwegende dat het voor verzekerden lastig is om een goede vergelijking te maken tussen de verschillende polissen en een overzicht te krijgen waarvoor zij kiezen;</text:p>
      <text:p text:style-name="ifm_p_mt.3.76mm_ifm">overwegende dat die inzichtelijkheid wel van belang is voor een goede werking van het zorgverzekeringsstelsel;</text:p>
      <text:p text:style-name="ifm_p_mt.3.76mm_ifm">verzoekt de regering, in overleg met de zorgverzekeraars te bezien of voor 2017 tot een vermindering van het aantal zorgpolissen en poliscombinaties van ten minste 25% kan worden gekomen, en de Kamer hier voor de zomer van 2016 over te informer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9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9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Voortman: “Zekerheid over zorg, het recht van burgers op informatie over hun zorg”; Motie; Motie van het lid Bruins Slot over vermindering van het aantal zorgpolissen en poliscombinaties</dc:title>
    <meta:user-defined meta:name="OVERHEIDop.ParlID/DC.identifier">kst-33895-6</meta:user-defined>
    <meta:user-defined meta:name="OVERHEIDop.ondernummer">6</meta:user-defined>
    <meta:user-defined meta:name="DCTERMS.W3CDTF/DCTERMS.available">2015-12-15</meta:user-defined>
    <meta:user-defined meta:name="OVERHEIDop.KamerstukTypen/DC.type">Motie</meta:user-defined>
    <meta:user-defined meta:name="OVERHEIDop.dossiernummer">33895</meta:user-defined>
    <meta:user-defined meta:name="OVERHEIDop.documenttitel">Motie van het lid Bruins Slot over vermindering van het aantal zorgpolissen en poliscombinaties</meta:user-defined>
    <meta:user-defined meta:name="OVERHEIDop.Parlementair/DC.type">Kamerstuk</meta:user-defined>
    <meta:user-defined meta:name="OVERHEIDop.indiener">H.G.J. Bruins Slot</meta:user-defined>
    <meta:user-defined meta:name="OVERHEIDop.vergaderjaar">2015-2016</meta:user-defined>
    <meta:user-defined meta:name="OVERHEIDop.dossiertitel">Initiatiefnota van het lid Voortman: “Zekerheid over zorg, het recht van burgers op informatie over hun zor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oortman: “Zekerheid over zorg, het recht van burgers op informatie over hun zorg”; Motie; Motie van het lid Bruins Slot over vermindering van het aantal zorgpolissen en poliscombin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