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5<text:tab/>Initiatiefnota van het lid Voortman: «Zekerheid over zorg, het recht van burgers op informatie over hun zorg»</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1 mei 2014</text:p>
      <text:p text:style-name="ifm_p_mt.3.76mm_ifm">De reactie op uw brief van 03-04-2014 inzake Geleidende brief bij de Initiatiefnota van het lid Voortman over «Zekerheid over zorg, het recht van burgers op informatie over hun zorg» (Kamerstuk 33 895, nr. 2) kan tot mijn spijt niet binnen de gebruikelijke termijn worden beantwoord.</text:p>
      <text:p text:style-name="ifm_p_mt.3.76mm_ifm">De reden van het uitstel is dat ik de reactie op deze initiatiefnota meeneem in een stappenplan transparantie over de kwaliteit van zorg, die ik u tijdens de behandeling van de begroting van VWS in november 2013 heb toegezegd.</text:p>
      <text:p text:style-name="ifm_p_mt.3.76mm_ifm">Ik zal u mijn reactie voor de zomer van dit jaar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5, nr. 4<text:tab/><text:page-number text:select-page="current"/></text:p>
      </style:footer>
    </style:master-page>
    <style:master-page xmlns:sdu-fn="http://schema.sdu.nl/2011/07/functions" style:name="Landscape" style:page-layout-name="landscape-margin-text">
      <style:footer>
        <text:p text:style-name="footer">Tweede Kamer, vergaderjaar 2013-2014, 33 8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oortman: “Zekerheid over zorg, het recht van burgers op informatie over hun zorg”; Brief regering; Uitstel toezending van de reactie op de Initiatiefnota van het lid Voortman: “Zekerheid over zorg, het recht van burgers op informatie over hun zorg”</dc:title>
    <meta:user-defined meta:name="OVERHEIDop.ParlID/DC.identifier">kst-33895-4</meta:user-defined>
    <meta:user-defined meta:name="OVERHEIDop.ondernummer">4</meta:user-defined>
    <meta:user-defined meta:name="DCTERMS.W3CDTF/DCTERMS.available">2014-05-07</meta:user-defined>
    <meta:user-defined meta:name="OVERHEIDop.KamerstukTypen/DC.type">Brief</meta:user-defined>
    <meta:user-defined meta:name="OVERHEIDop.dossiernummer">33895</meta:user-defined>
    <meta:user-defined meta:name="OVERHEIDop.documenttitel">Uitstel toezending van de reactie op de Initiatiefnota van het lid Voortman: “Zekerheid over zorg, het recht van burgers op informatie over hun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itiatiefnota van het lid Voortman: “Zekerheid over zorg, het recht van burgers op informatie over hu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oortman: “Zekerheid over zorg, het recht van burgers op informatie over hun zorg”; Brief regering; Uitstel toezending van de reactie op de Initiatiefnota van het lid Voortman: “Zekerheid over zorg, het recht van burgers op informatie over hun zorg”</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