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5-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895<text:tab/>Initiatiefnota van het lid Voortman: «Zekerheid over zorg, het recht van burgers op informatie over hun zorg»</text:h>
      <text:h text:style-name="ifm_p_font.bold_size.9.06pt_mt.18.8mm_indent.-58.5mm_ifm" text:outline-level="1">Nr. 14
      <text:tab/>GEWIJZIGDE MOTIE VAN DE LEDEN VAN GERVEN EN VOORTMAN TER VERVANGING VAN DIE GEDRUKT ONDER NR. 9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constaterende dat vergelijkingssites van zorgverzekeringen provisie ontvangen wanneer verzekerden zich bij een bepaalde zorgverzekeraar verzekeren;</text:p>
      <text:p text:style-name="ifm_p_mt.3.76mm_ifm">overwegende dat hierdoor de onafhankelijkheid van een vergelijkingssite in het geding is en discussie ontstaat over de betrouwbaarheid van dergelijke vergelijkingssites;</text:p>
      <text:p text:style-name="ifm_p_mt.3.76mm_ifm">spreekt zich uit voor een provisieverbod voor vergelijkingssites van zorgverzekeringen,</text:p>
      <text:p text:style-name="ifm_p_mt.3.76mm_ifm">en gaat over tot de orde van de dag.</text:p>
      <text:p text:style-name="ifm_p_mt.3.76mm_ifm">Van Gerven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895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895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itiatiefnota van het lid Voortman: “Zekerheid over zorg, het recht van burgers op informatie over hun zorg”; Gewijzigde motie (nader); Gewijzigde motie van de leden Van Gerven en Voortman (t.v.v. 33895, nr. 9) over een provisieverbod voor vergelijkingssites van zorgverzekeringen</dc:title>
    <meta:user-defined meta:name="OVERHEIDop.ParlID/DC.identifier">kst-33895-14</meta:user-defined>
    <meta:user-defined meta:name="OVERHEIDop.ondernummer">14</meta:user-defined>
    <meta:user-defined meta:name="DCTERMS.W3CDTF/DCTERMS.available">2015-12-23</meta:user-defined>
    <meta:user-defined meta:name="OVERHEIDop.KamerstukTypen/DC.type">Motie</meta:user-defined>
    <meta:user-defined meta:name="OVERHEIDop.dossiernummer">33895</meta:user-defined>
    <meta:user-defined meta:name="OVERHEIDop.documenttitel">Gewijzigde motie van de leden Van Gerven en Voortman (t.v.v. 33895, nr. 9) over een provisieverbod voor vergelijkingssites van zorgverzekeringen</meta:user-defined>
    <meta:user-defined meta:name="OVERHEIDop.Parlementair/DC.type">Kamerstuk</meta:user-defined>
    <meta:user-defined meta:name="OVERHEIDop.indiener">L.G.J. Voortman</meta:user-defined>
    <meta:user-defined meta:name="OVERHEIDop.indiener">H.P.J. van Gerven</meta:user-defined>
    <meta:user-defined meta:name="OVERHEIDop.vergaderjaar">2015-2016</meta:user-defined>
    <meta:user-defined meta:name="OVERHEIDop.dossiertitel">Initiatiefnota van het lid Voortman: “Zekerheid over zorg, het recht van burgers op informatie over hun zorg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oortman: “Zekerheid over zorg, het recht van burgers op informatie over hun zorg”; Gewijzigde motie (nader); Gewijzigde motie van de leden Van Gerven en Voortman (t.v.v. 33895, nr. 9) over een provisieverbod voor vergelijkingssites van zorgverzek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