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5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95<text:tab/>Initiatiefnota van het lid Voortman: «Zekerheid over zorg, het recht van burgers op informatie over hun zorg»</text:h>
      <text:h text:style-name="ifm_p_font.bold_size.9.06pt_mt.18.8mm_indent.-58.5mm_ifm" text:outline-level="1">Nr. 12
      <text:tab/>MOTIE VAN HET LID DIK-FABER</text:h>
      <text:p text:style-name="ifm_p_ifm">Voorgesteld tijdens het Notaoverleg van 14 december 2015</text:p>
      <text:p text:style-name="ifm_p_mt.3.76mm_ifm">De Kamer,</text:p>
      <text:p text:style-name="ifm_p_mt.3.76mm_ifm">gehoord de beraadslaging,</text:p>
      <text:p text:style-name="ifm_p_mt.3.76mm_ifm">constaterende dat de formele rol bij patiënten- en cliëntenorganisaties kan worden versterkt;</text:p>
      <text:p text:style-name="ifm_p_mt.3.76mm_ifm">verzoekt de regering, met zorgverzekeraars in kaart te brengen welke mogelijkheden zorgverzekeraars hebben om patiënten- en cliëntenorganisaties structureel financieel te ondersteun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9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9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Voortman: “Zekerheid over zorg, het recht van burgers op informatie over hun zorg”; Motie; Motie van het lid Dik-Faber over financiële ondersteuning van patiënten- en cliëntenorganisaties door zorgverzekeraars</dc:title>
    <meta:user-defined meta:name="OVERHEIDop.ParlID/DC.identifier">kst-33895-12</meta:user-defined>
    <meta:user-defined meta:name="OVERHEIDop.ondernummer">12</meta:user-defined>
    <meta:user-defined meta:name="DCTERMS.W3CDTF/DCTERMS.available">2015-12-15</meta:user-defined>
    <meta:user-defined meta:name="OVERHEIDop.KamerstukTypen/DC.type">Motie</meta:user-defined>
    <meta:user-defined meta:name="OVERHEIDop.dossiernummer">33895</meta:user-defined>
    <meta:user-defined meta:name="OVERHEIDop.documenttitel">Motie van het lid Dik-Faber over financiële ondersteuning van patiënten- en cliëntenorganisaties door zorgverzekeraars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Initiatiefnota van het lid Voortman: “Zekerheid over zorg, het recht van burgers op informatie over hun zor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oortman: “Zekerheid over zorg, het recht van burgers op informatie over hun zorg”; Motie; Motie van het lid Dik-Faber over financiële ondersteuning van patiënten- en cliëntenorganisaties door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