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4 maart 2014</text:p>
      <text:p text:style-name="ifm_p_mt.3.76mm_ifm">Hierbij bied ik u de initiatiefnota «Zekerheid over zorg, het recht van burgers op informatie over hun zorg» aan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Voortman: “Zekerheid over zorg, het recht van burgers op informatie over hun zorg”; Geleidende brief; Geleidende brief bij de Initiatiefnota van het lid Voortman over “Zekerheid over zorg, het recht van burgers op informatie over hun zorg”</dc:title>
    <meta:user-defined meta:name="OVERHEIDop.ParlID/DC.identifier">kst-33895-1</meta:user-defined>
    <meta:user-defined meta:name="OVERHEIDop.ondernummer">1</meta:user-defined>
    <meta:user-defined meta:name="DCTERMS.W3CDTF/DCTERMS.available">2014-03-17</meta:user-defined>
    <meta:user-defined meta:name="OVERHEIDop.KamerstukTypen/DC.type">Brief</meta:user-defined>
    <meta:user-defined meta:name="OVERHEIDop.dossiernummer">33895</meta:user-defined>
    <meta:user-defined meta:name="OVERHEIDop.documenttitel">Geleidende brief bij de Initiatiefnota van het lid Voortman over “Zekerheid over zorg, het recht van burgers op informatie over hun zorg”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Geleidende brief; Geleidende brief bij de Initiatiefnota van het lid Voortman over “Zekerheid over zorg, het recht van burgers op informatie over hun zorg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