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92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92<text:tab/>Wijziging van de Auteurswet en de Wet op de naburige rechten in verband met de implementatie van de Richtlijn nr. 2012/28/EU inzake bepaalde toegestane gebruikswijzen van verweesde werken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Auteurswet en de Wet op de naburige rechten in verband met de implementatie van de Richtlijn nr. 2012/28/EU inzake bepaalde toegestane gebruikswijzen van verweesde werk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0 maart 2014</text:p>
      <text:p text:style-name="ifm_p_mt.3.76mm_ifm"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9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9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Auteurswet en de Wet op de naburige rechten in verband met de implementatie van de Richtlijn nr. 2012/28/EU inzake bepaalde toegestane gebruikswijzen van verweesde werken; Koninklijke boodschap; Koninklijke boodschap</dc:title>
    <meta:user-defined meta:name="OVERHEIDop.ParlID/DC.identifier">kst-33892-1</meta:user-defined>
    <meta:user-defined meta:name="OVERHEIDop.ondernummer">1</meta:user-defined>
    <meta:user-defined meta:name="DCTERMS.W3CDTF/DCTERMS.available">2014-03-14</meta:user-defined>
    <meta:user-defined meta:name="OVERHEIDop.KamerstukTypen/DC.type">Koninklijke boodschap</meta:user-defined>
    <meta:user-defined meta:name="OVERHEIDop.dossiernummer">33892</meta:user-defined>
    <meta:user-defined meta:name="OVERHEIDop.documenttitel">Koninklijke boodschap</meta:user-defined>
    <meta:user-defined meta:name="OVERHEIDop.Parlementair/DC.type">Kamerstuk</meta:user-defined>
    <meta:user-defined meta:name="OVERHEIDop.indiener">M. Bussemaker</meta:user-defined>
    <meta:user-defined meta:name="OVERHEIDop.indiener">F. Teeven</meta:user-defined>
    <meta:user-defined meta:name="OVERHEIDop.vergaderjaar">2013-2014</meta:user-defined>
    <meta:user-defined meta:name="OVERHEIDop.dossiertitel">Wijziging van de Auteurswet en de Wet op de naburige rechten in verband met de implementatie van de Richtlijn nr. 2012/28/EU inzake bepaalde toegestane gebruikswijzen van verweesde wer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Auteurswet en de Wet op de naburige rechten in verband met de implementatie van de Richtlijn nr. 2012/28/EU inzake bepaalde toegestane gebruikswijzen van verweesde werk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10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