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03
      <text:tab/>MOTIE VAN HET LID BERGKAMP</text:h>
      <text:p text:style-name="ifm_p_ifm">Voorgesteld 11 september 2014</text:p>
      <text:p text:style-name="ifm_p_mt.3.76mm_ifm">De Kamer,</text:p>
      <text:p text:style-name="ifm_p_mt.3.76mm_ifm">gehoord de beraadslaging,</text:p>
      <text:p text:style-name="ifm_p_mt.3.76mm_ifm">constaterende dat het stelsel van langdurige zorg erg complex is;</text:p>
      <text:p text:style-name="ifm_p_mt.3.76mm_ifm">overwegende dat cliënten gebaat zijn bij iemand die hen onafhankelijk en vanuit het belang van de cliënt gedacht, ondersteunt gedurende het hele proces van indicatiestelling, contact met het zorgkantoor en zorgaanbieder;</text:p>
      <text:p text:style-name="ifm_p_mt.3.76mm_ifm">verzoekt de regering, in overleg met patiëntenorganisaties, organisaties gericht op onafhankelijke cliëntondersteuning en Zorgverzekeraars Nederland te onderzoeken hoe de functie van een casemanager kan worden vormgegev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103<text:tab/><text:page-number text:select-page="current"/></text:p>
      </style:footer>
    </style:master-page>
    <style:master-page xmlns:sdu-fn="http://schema.sdu.nl/2011/07/functions" style:name="Landscape" style:page-layout-name="landscape-margin-text">
      <style:footer>
        <text:p text:style-name="footer">Tweede Kamer, vergaderjaar 2013-2014, 33 891,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Motie; Motie van het lid Bergkamp over de functie van een casemanager</dc:title>
    <meta:user-defined meta:name="OVERHEIDop.ParlID/DC.identifier">kst-33891-103</meta:user-defined>
    <meta:user-defined meta:name="OVERHEIDop.ondernummer">103</meta:user-defined>
    <meta:user-defined meta:name="DCTERMS.W3CDTF/DCTERMS.available">2014-09-12</meta:user-defined>
    <meta:user-defined meta:name="OVERHEIDop.KamerstukTypen/DC.type">Motie</meta:user-defined>
    <meta:user-defined meta:name="OVERHEIDop.dossiernummer">33891</meta:user-defined>
    <meta:user-defined meta:name="OVERHEIDop.documenttitel">Motie van het lid Bergkamp over de functie van een casemanager</meta:user-defined>
    <meta:user-defined meta:name="OVERHEIDop.Parlementair/DC.type">Kamerstuk</meta:user-defined>
    <meta:user-defined meta:name="OVERHEIDop.indiener">V.A. Bergkamp</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Motie; Motie van het lid Bergkamp over de functie van een casemanager</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