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7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87<text:tab/>Burgerinitiatief «Stop de overvolle klassen"</text:h>
      <text:h text:style-name="ifm_p_font.bold_size.9.06pt_mt.18.8mm_indent.-58.5mm_ifm" text:outline-level="1">Nr. 3
      <text:tab/>MOTIE VAN HET LID JASPER VAN DIJK  </text:h>
      <text:p text:style-name="ifm_p_ifm">Voorgesteld 2 april 2014
      </text:p>
      <text:p text:style-name="ifm_p_mt.3.76mm_ifm">De Kamer,</text:p>
      <text:p text:style-name="ifm_p_mt.3.76mm_ifm">gehoord de beraadslaging,</text:p>
      <text:p text:style-name="ifm_p_mt.3.76mm_ifm">constaterende dat steeds meer klassen in het basis- en voortgezet onderwijs meer dan 30 leerlingen hebben;</text:p>
      <text:p text:style-name="ifm_p_mt.3.76mm_ifm">van mening dat het hierdoor moeilijker wordt om te voldoen aan alle eisen rond «passend onderwijs», differentiatie en excellentie;</text:p>
      <text:p text:style-name="ifm_p_mt.3.76mm_ifm">verzoekt de regering, een voorstel te doen om een eind te maken aan de megaklassen met meer dan 30 leerlingen in het 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87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87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urgerinitiatief "Stop de overvolle klassen" ; Motie; Motie van het lid Jasper Van Dijk over een voorstel om een eind te maken aan megaklassen</dc:title>
    <meta:user-defined meta:name="OVERHEIDop.ParlID/DC.identifier">kst-33887-3</meta:user-defined>
    <meta:user-defined meta:name="OVERHEIDop.ondernummer">3</meta:user-defined>
    <meta:user-defined meta:name="DCTERMS.W3CDTF/DCTERMS.available">2014-04-03</meta:user-defined>
    <meta:user-defined meta:name="OVERHEIDop.KamerstukTypen/DC.type">Motie</meta:user-defined>
    <meta:user-defined meta:name="OVERHEIDop.dossiernummer">33887</meta:user-defined>
    <meta:user-defined meta:name="OVERHEIDop.documenttitel">Motie van het lid Jasper Van Dijk over een voorstel om een eind te maken aan megaklass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Burgerinitiatief "Stop de overvolle klass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Stop de overvolle klassen" ; Motie; Motie van het lid Jasper Van Dijk over een voorstel om een eind te maken aan megak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