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12
      <text:tab/>AMENDEMENT VAN DE LEDEN VAN OOSTEN EN VOLP</text:h>
      <text:p text:style-name="ifm_p_ifm">Ontvangen 14 juni 2016</text:p>
      <text:p text:style-name="ifm_p_mt.3.76mm_indent.0.13in_ifm">De ondergetekenden stellen het volgende amendement voor:</text:p>
      <text:p text:style-name="ifm_p_mt.3.76mm_indent.0.13in_ifm">In artikel I, onderdeel H, wordt in artikel 29, eerste lid, «een prostituee die nog niet de leeftijd van 21 jaar heeft bereikt» vervangen door: een prostituee die:</text:p>
      <text:p text:style-name="ifm_p_indent.0.13in_ifm">a.  nog niet de leeftijd van 21 jaar heeft bereikt; en</text:p>
      <text:p text:style-name="ifm_p_indent.0.13in_ifm">b.  werkzaam is voor een exploitant aan wie geen vergunning voor een prostitutiebedrijf is verleend.</text:p>
      <text:h text:style-name="ifm_p_font.bold_mt.5.08mm_page.keep-with-next_ifm" text:outline-level="2">Toelichting</text:h>
      <text:p text:style-name="ifm_p_mt.4.23mm_indent.0.13in_ifm">Dit amendement maakt dat de strafbaarstelling van degene die seksuele handelingen verricht met een prostituee die nog niet de leeftijd van 21 jaar heeft bereikt en die diensten aanbiedt in het legale circuit op grond van het onderliggende wetsvoorstel, komt te vervallen.</text:p>
      <text:p text:style-name="ifm_p_indent.0.13in_ifm">In het aangepaste wetsvoorstel wordt het verhogen van de minimumleeftijd voor het uitvoeren van het beroep van prostituee naar 21 jaar voorgesteld om misstanden in de prostitutiebranche te voorkomen en tegen te gaan. Deze maatregel heeft meerwaarde, nu hierdoor wordt bewerkstelligd dat te jeugdige vrouwen en mannen buiten de prostitutie worden gehouden. Daarnaast is het onverteerbaar dat de vrijwilligheid van de keuze voor het beroep van prostituee in een vooralsnog onbekend aantal gevallen kan worden betwijfeld. Dit geldt met name voor jongvolwassenen. Aan voornoemd leeftijdscriterium van de prostituee is in het eerste lid van artikel 29 van het wetsvoorstel, de strafbaarstelling van de klant gekoppeld. Indieners zijn echter van mening dat de verantwoordelijkheid van de klant die gebruik maakt van diensten van een prostituee in het legale circuit, niet zover strekt dat hij/zij, voordat seksuele handelingen tegen betaling worden afgenomen, de leeftijd van de prostituee dient te verifiëren. Deze klant mag ervan uitgaan dat de exploitant dan wel de vergunninghouder de leeftijd van de prostituee heeft gecontroleerd voordat deze prostituee in de vergunde inrichting over is gegaan tot het aanbieden van seksuele handelingen tegen betaling. Indien een klant gebruik maakt van de diensten van een prostituee werkzaam in het illegale circuit ligt de verantwoordelijkheid tot het verifiëren van de leeftijd van de prostituee echter wel bij de klant. In deze situatie, waarin de klant een keuze heeft gemaakt tot het afnemen van seksuele diensten tegen betaling buiten de vergunde sector, vinden indieners het redelijk en rechtvaardig dat het risico van overtreding van de wet voor rekening van de klant komt.</text:p>
      <text:p text:style-name="ifm_p_mt.5.08mm_ifm"><text:line-break/>Van Oosten<text:line-break/><text:line-break/>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12<text:tab/><text:page-number text:select-page="current"/></text:p>
      </style:footer>
    </style:master-page>
    <style:master-page xmlns:sdu-fn="http://schema.sdu.nl/2011/07/functions" style:name="Landscape" style:page-layout-name="landscape-margin-text">
      <style:footer>
        <text:p text:style-name="footer">Tweede Kamer, vergaderjaar 2015-2016, 33 88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Amendement; Amendement van de leden Van Oosten en Volp dat regelt dat de strafbaarstelling van degene die seksuele handelingen verricht met een prostituee die nog niet de leeftijd van 21 jaar heeft bereikt en die diensten aanbiedt in het legale circuit op grond van het onderliggende wetsvoorstel, komt te vervallen</dc:title>
    <meta:user-defined meta:name="OVERHEIDop.ParlID/DC.identifier">kst-33885-12</meta:user-defined>
    <meta:user-defined meta:name="OVERHEIDop.ondernummer">12</meta:user-defined>
    <meta:user-defined meta:name="DCTERMS.W3CDTF/DCTERMS.available">2016-06-16</meta:user-defined>
    <meta:user-defined meta:name="OVERHEIDop.KamerstukTypen/DC.type">Amendement</meta:user-defined>
    <meta:user-defined meta:name="OVERHEIDop.dossiernummer">33885</meta:user-defined>
    <meta:user-defined meta:name="OVERHEIDop.documenttitel">Amendement van de leden Van Oosten en Volp dat regelt dat de strafbaarstelling van degene die seksuele handelingen verricht met een prostituee die nog niet de leeftijd van 21 jaar heeft bereikt en die diensten aanbiedt in het legale circuit op grond van het onderliggende wetsvoorstel, komt te vervallen</meta:user-defined>
    <meta:user-defined meta:name="OVERHEIDop.Parlementair/DC.type">Kamerstuk</meta:user-defined>
    <meta:user-defined meta:name="OVERHEIDop.indiener">M.J.J. Volp</meta:user-defined>
    <meta:user-defined meta:name="OVERHEIDop.indiener">F. van Oosten</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Amendement; Amendement van de leden Van Oosten en Volp dat regelt dat de strafbaarstelling van degene die seksuele handelingen verricht met een prostituee die nog niet de leeftijd van 21 jaar heeft bereikt en die diensten aanbiedt in het legale circuit op grond van het onderliggende wetsvoorstel, komt te vervallen</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