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8
      <text:tab/>GEWIJZIGDE MOTIE VAN HET LID SEGERS TER VERVANGING VAN DIE GEDRUKT ONDER NR. 12 </text:h>
      <text:p text:style-name="ifm_p_ifm">Voorgesteld 8 april 2014
      </text:p>
      <text:p text:style-name="ifm_p_mt.3.76mm_ifm">De Kamer,</text:p>
      <text:p text:style-name="ifm_p_mt.3.76mm_ifm">gehoord de beraadslaging,</text:p>
      <text:p text:style-name="ifm_p_mt.3.76mm_ifm">constaterende dat in de afgelopen acht jaar zeer weinig voortgang is geboekt in de onderhandelingen met Turkije over een EU-lidmaatschap;</text:p>
      <text:p text:style-name="ifm_p_mt.3.76mm_ifm">overwegende dat Turkije burgerlijke vrijheden, zoals de vrijheid van meningsuiting, de vrijheid van godsdienst en de persvrijheid in eigen land niet respecteert, wat onder meer tot uiting kwam in de blokkade van Twitter en YouTube;</text:p>
      <text:p text:style-name="ifm_p_mt.3.76mm_ifm">overwegende dat de EU in 2013 in ruime mate pre-accessiegelden heeft verstrekt aan Turkije, onder meer voor versterking van de rechtsstaat en de mensenrechten;</text:p>
      <text:p text:style-name="ifm_p_mt.3.76mm_ifm">overwegende dat volgens het kabinet nog steeds sprake is van serieuze tekortkomingen op het terrein van de rechtsstaat en mensenrechten en dat hierdoor de huidige situatie in Turkije niet in lijn is met de vereiste Europese normen en maatstaven;</text:p>
      <text:p text:style-name="ifm_p_mt.3.76mm_ifm">verzoekt de regering, te onderzoeken of de recente ontwikkelingen in Turkije voor de lidstaten aanleiding zijn om hun positie ten aanzien van de toetredingsonderhandelingen te herzien en de Kamer daarover na de eerstvolgende Raad van Algemene Zaken te informeren;</text:p>
      <text:p text:style-name="ifm_p_mt.3.76mm_ifm">verzoekt de regering tevens, steun te zoeken bij andere lidstaten voor het gedeeltelijk stopzetten danwel opschorten van de pre-accessiegelde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8<text:tab/><text:page-number text:select-page="current"/></text:p>
      </style:footer>
    </style:master-page>
    <style:master-page xmlns:sdu-fn="http://schema.sdu.nl/2011/07/functions" style:name="Landscape" style:page-layout-name="landscape-margin-text">
      <style:footer>
        <text:p text:style-name="footer">Tweede Kamer, vergaderjaar 2013-2014, 33 8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Gewijzigde motie (nader); Gewijzigde motie van het lid Segers (t.v.v. 33877, nr. 12) over steun zoeken bij andere lidstaten voor het stopzetten danwel opschorten van de pre-accessiegelden</dc:title>
    <meta:user-defined meta:name="OVERHEIDop.ParlID/DC.identifier">kst-33877-18</meta:user-defined>
    <meta:user-defined meta:name="OVERHEIDop.ondernummer">18</meta:user-defined>
    <meta:user-defined meta:name="DCTERMS.W3CDTF/DCTERMS.available">2014-04-10</meta:user-defined>
    <meta:user-defined meta:name="OVERHEIDop.KamerstukTypen/DC.type">Motie</meta:user-defined>
    <meta:user-defined meta:name="OVERHEIDop.dossiernummer">33877</meta:user-defined>
    <meta:user-defined meta:name="OVERHEIDop.documenttitel">Gewijzigde motie van het lid Segers (t.v.v. 33877, nr. 12) over steun zoeken bij andere lidstaten voor het stopzetten danwel opschorten van de pre-accessiegelden</meta:user-defined>
    <meta:user-defined meta:name="OVERHEIDop.Parlementair/DC.type">Kamerstuk</meta:user-defined>
    <meta:user-defined meta:name="OVERHEIDop.indiener">G.J.M. Seger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Gewijzigde motie (nader); Gewijzigde motie van het lid Segers (t.v.v. 33877, nr. 12) over steun zoeken bij andere lidstaten voor het stopzetten danwel opschorten van de pre-accessiegeld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