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14
      <text:tab/>MOTIE VAN HET LID KLAVER 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overwegende dat de Europese Unie haar afhankelijkheid van gas uit Rusland wil verminderen;</text:p>
      <text:p text:style-name="ifm_p_mt.3.76mm_ifm">verzoekt de regering, zich ervoor in te spannen dat de lidstaten van de Europese Unie gezamenlijk onderhandelen over gascontract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Klaver over gezamenlijk onderhandelen over gascontracten</dc:title>
    <meta:user-defined meta:name="OVERHEIDop.ParlID/DC.identifier">kst-33877-14</meta:user-defined>
    <meta:user-defined meta:name="OVERHEIDop.ondernummer">14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Klaver over gezamenlijk onderhandelen over gascontracten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Klaver over gezamenlijk onderhandelen over gas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