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2
      <text:tab/>MOTIE VAN HET LID SEGERS </text:h>
      <text:p text:style-name="ifm_p_ifm">Voorgesteld tijdens het Notaoverleg van 31 maart 2014</text:p>
      <text:p text:style-name="ifm_p_mt.3.76mm_ifm">De Kamer,</text:p>
      <text:p text:style-name="ifm_p_mt.3.76mm_ifm">gehoord de beraadslaging,</text:p>
      <text:p text:style-name="ifm_p_mt.3.76mm_ifm">constaterende dat in de afgelopen acht jaar zeer weinig voortgang is geboekt in de onderhandelingen met Turkije over een EU-lidmaatschap;</text:p>
      <text:p text:style-name="ifm_p_mt.3.76mm_ifm">overwegende dat Turkije zich onvoldoende inspant om het conflict met Cyprus op te lossen door het Ankaraprotocol te ratificeren;</text:p>
      <text:p text:style-name="ifm_p_mt.3.76mm_ifm">overwegende dat Turkije burgerlijke vrijheden, zoals de vrijheid van meningsuiting, de vrijheid van godsdienst en de persvrijheid in eigen land niet respecteert, wat onder meer tot uiting kwam in de blokkade van Twitter en YouTube;</text:p>
      <text:p text:style-name="ifm_p_mt.3.76mm_ifm">overwegende dat volgens het kabinet sprake is van serieuze tekortkomingen op het terrein van de rechtsstaat en de mensenrechten en dat hierdoor de huidige situatie in Turkije niet in lijn is met de vereiste Europese normen en maatstaven;</text:p>
      <text:p text:style-name="ifm_p_mt.3.76mm_ifm">verzoekt de regering, steun te zoeken bij andere lidstaten voor het stopzetten van de toetredingsonderhandelingen met Turkije en voor het aanbieden van een geprivilegieerd partnerschap aan Turkije,</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2<text:tab/><text:page-number text:select-page="current"/></text:p>
      </style:footer>
    </style:master-page>
    <style:master-page xmlns:sdu-fn="http://schema.sdu.nl/2011/07/functions" style:name="Landscape" style:page-layout-name="landscape-margin-text">
      <style:footer>
        <text:p text:style-name="footer">Tweede Kamer, vergaderjaar 2013-2014, 33 8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Motie; Motie van het lid Segers over steun zoeken bij andere lidstaten voor het stopzetten van de toetredingsonderhandelingen met Turkije</dc:title>
    <meta:user-defined meta:name="OVERHEIDop.ParlID/DC.identifier">kst-33877-12</meta:user-defined>
    <meta:user-defined meta:name="OVERHEIDop.ondernummer">12</meta:user-defined>
    <meta:user-defined meta:name="DCTERMS.W3CDTF/DCTERMS.available">2014-04-01</meta:user-defined>
    <meta:user-defined meta:name="OVERHEIDop.KamerstukTypen/DC.type">Motie</meta:user-defined>
    <meta:user-defined meta:name="OVERHEIDop.dossiernummer">33877</meta:user-defined>
    <meta:user-defined meta:name="OVERHEIDop.documenttitel">Motie van het lid Segers over steun zoeken bij andere lidstaten voor het stopzetten van de toetredingsonderhandelingen met Turkije</meta:user-defined>
    <meta:user-defined meta:name="OVERHEIDop.Parlementair/DC.type">Kamerstuk</meta:user-defined>
    <meta:user-defined meta:name="OVERHEIDop.indiener">G.J.M. Seger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Motie; Motie van het lid Segers over steun zoeken bij andere lidstaten voor het stopzetten van de toetredingsonderhandelingen met Turkije</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