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0<text:tab/>Evaluatie van de Wet bewaarplicht telecommunicatie- en internetgegevens</text:h>
      <text:h text:style-name="ifm_p_font.bold_size.9.06pt_mt.18.8mm_indent.-58.5mm_ifm" text:outline-level="1">Nr. 3
      <text:tab/>BRIEF VAN DE MINISTER VAN VEILIGHEID EN JUSTITIE</text:h>
      <text:p text:style-name="ifm_p_mt.3.76mm_ifm">Aan de Voorzitter van de Tweede Kamer der Staten-Generaal</text:p>
      <text:p text:style-name="ifm_p_mt.3.76mm_ifm">Den Haag, 31 maart 2015</text:p>
      <text:p text:style-name="ifm_p_mt.3.76mm_ifm">Bij deze zend ik u het rapport door politie en OM opgesteld over de bewaarplicht telecomgegevens en de opsporing<text:note text:id="ID-489025-d36e83" text:note-class="footnote"><text:note-citation text:label="1 ">1</text:note-citation><text:note-body><text:p text:style-name="ifm_p_font.normal_size.6.93pt_mt..5mm_indent.-0.1161in_mleft.0.1161in_ifm">Raadpleegbaar via www.tweedekamer.nl</text:p></text:note-body></text:note>. Toezending van het rapport is toegezegd tijdens het AO dataretentie en privacy op 25 maart jongstleden.</text:p>
      <text:p text:style-name="ifm_p_mt.3.76mm_ifm">In het rapport wordt aan de hand van meer dan 100 cases het belang van historische telecommunicatie gegevens voor de opsporing nader toegelicht. Het rapport zal worden gebruikt ter onderbouwing van nut en noodzaak in het wetsvoorstel. Aan de hand van dit rapport zal ik tevens bezien hoe ik uw Kamer periodiek kan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70, nr. 3<text:tab/><text:page-number text:select-page="current"/></text:p>
      </style:footer>
    </style:master-page>
    <style:master-page xmlns:sdu-fn="http://schema.sdu.nl/2011/07/functions" style:name="Landscape" style:page-layout-name="landscape-margin-text">
      <style:footer>
        <text:p text:style-name="footer">Tweede Kamer, vergaderjaar 2014-2015, 33 8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van de Wet bewaarplicht telecommunicatie- en internetgegevens; Brief regering; Aanbieding rapport van politie en OM over belang telecommunicatie gegevens voor de opsporing</dc:title>
    <meta:user-defined meta:name="OVERHEIDop.ParlID/DC.identifier">kst-33870-3</meta:user-defined>
    <meta:user-defined meta:name="OVERHEIDop.ondernummer">3</meta:user-defined>
    <meta:user-defined meta:name="DCTERMS.W3CDTF/DCTERMS.available">2015-04-03</meta:user-defined>
    <meta:user-defined meta:name="OVERHEIDop.KamerstukTypen/DC.type">Brief</meta:user-defined>
    <meta:user-defined meta:name="OVERHEIDop.dossiernummer">33870</meta:user-defined>
    <meta:user-defined meta:name="OVERHEIDop.documenttitel">Aanbieding rapport van politie en OM over belang telecommunicatie gegevens voor de opspor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Evaluatie van de Wet bewaarplicht telecommunicatie- en internet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bewaarplicht telecommunicatie- en internetgegevens; Brief regering; Aanbieding rapport van politie en OM over belang telecommunicatie gegevens voor de opsporing</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OVERHEID.TaxonomieBeleidsagenda/OVERHEID.category">Ruimte en infrastructuur | Netwerken</meta:user-defined>
    <meta:user-defined meta:name="OVERHEIDop.versieInformatie"/>
  </office:meta>
</office:document-meta>
</file>