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e Bank en Autoriteit Financiële Markten en in verband met enkele andere wijzigingen (Verzamelwet pensioenen 2014) </text:h>
      <text:h text:style-name="ifm_p_font.bold_size.9.06pt_mt.18.8mm_indent.-58.5mm_ifm" text:outline-level="1">Nr. 17
      <text:tab/>AMENDEMENT VAN HET LID OMTZIGT</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onderdeel Da, komt artikel 117a, tweede lid, te luiden:</text:p>
      <text:p text:style-name="ifm_p_mt.3.76mm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of de inwerkingtreding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In artikel II, onderdeel Ea, komt artikel 115a, tweede lid, te luiden:</text:p>
      <text:p text:style-name="ifm_p_mt.3.76mm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of de inwerkingtreding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een krachtens artikel 117a, tweede lid, van de Pensioenwet of artikel 115a, tweede lid, van de Wet verplichte beroepspensioenregeling vastgestelde algemene maatregel van bestuur is onderworpen aan een zware voorhangprocedure, inhoudende dat de algemene maatregel van bestuur wordt voorgelegd aan de beide Kamers der Staten-Generaal en dat beide Kamers (of een vijfde van de leden) binnen een termijn van vier weken regeling van het betrokken onderwerp of de inwerkingtreding bij wet kunnen eisen. De uitvoering van een nettolijfrente in de tweede pijler dient zorgvuldig te gebeuren en controleerbaar te zijn voor de Staten-Generaal. Daarom regelt dit amendement een zware voorhangprocedure voor de algemene maatregel van bestuur in plaats van de voorgestelde lichte voorhangprocedur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7<text:tab/><text:page-number text:select-page="current"/></text:p>
      </style:footer>
    </style:master-page>
    <style:master-page xmlns:sdu-fn="http://schema.sdu.nl/2011/07/functions" style:name="Landscape" style:page-layout-name="landscape-margin-text">
      <style:footer>
        <text:p text:style-name="footer">Tweede Kamer, vergaderjaar 2013-2014, 33 8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Omtzigt over het invoegen van een voorhangbepaling.</dc:title>
    <meta:user-defined meta:name="OVERHEIDop.ParlID/DC.identifier">kst-33863-17</meta:user-defined>
    <meta:user-defined meta:name="OVERHEIDop.ondernummer">17</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Omtzigt over het invoegen van een voorhangbepaling.</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Omtzigt over het invoegen van een voorhangbepal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