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5
      <text:tab/>AMENDEMENT VAN HET LID VERHOEVEN</text:h>
      <text:p text:style-name="ifm_p_ifm">Ontvangen 23 september 2015</text:p>
      <text:p text:style-name="ifm_p_mt.3.76mm_indent.0.13in_ifm">De ondergetekende stelt het volgende amendement voor:</text:p>
      <text:p text:style-name="ifm_p_mt.3.76mm_indent.0.13in_ifm">Na artikel XIV wordt een artikel ingevoegd, luidende:</text:p>
      <text:h text:style-name="ifm_p_font.bold_mt.5.08mm_page.keep-with-next_ifm" text:outline-level="2">ARTIKEL<text:s/>XVA<text:s/></text:h>
      <text:p text:style-name="ifm_p_mt.4.23mm_indent.0.13in_ifm">De artikelen 12 van de Wet op het primair onderwijs, 15 van de Wet primair onderwijs BES, 21 van de Wet op de expertisecentra, 24 van de Wet op het voortgezet onderwijs en 50 van de Wet voortgezet onderwijs BES zoals deze luidden op de dag voor de dag van inwerkingtreding van deze wet, blijven van kracht ten aanzien van vigerende schoolplannen.</text:p>
      <text:h text:style-name="ifm_p_font.bold_mt.5.08mm_page.keep-with-next_ifm" text:outline-level="2">Toelichting</text:h>
      <text:p text:style-name="ifm_p_mt.4.23mm_indent.0.13in_ifm">Dit amendement regelt dat ten aanzien van bestaande schoolplannen de bestaande regels blijven gelden. Pas als scholen, waarschijnlijk vanwege het aflopen van de termijn van vier jaar waarvoor een schoolplan wordt opgesteld, een nieuw schoolplan opstellen zijn de bepalingen uit deze wet daarop van toepassin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15<text:tab/><text:page-number text:select-page="current"/></text:p>
      </style:footer>
    </style:master-page>
    <style:master-page xmlns:sdu-fn="http://schema.sdu.nl/2011/07/functions" style:name="Landscape" style:page-layout-name="landscape-margin-text">
      <style:footer>
        <text:p text:style-name="footer">Tweede Kamer, vergaderjaar 2015-2016, 33 8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mendement; Amendement van het lid Verhoeven waarmee voor bestaande schoolplannen de bestaande regels blijven gelden</dc:title>
    <meta:user-defined meta:name="OVERHEIDop.ParlID/DC.identifier">kst-33862-15</meta:user-defined>
    <meta:user-defined meta:name="OVERHEIDop.ondernummer">15</meta:user-defined>
    <meta:user-defined meta:name="DCTERMS.W3CDTF/DCTERMS.available">2015-09-24</meta:user-defined>
    <meta:user-defined meta:name="OVERHEIDop.KamerstukTypen/DC.type">Amendement</meta:user-defined>
    <meta:user-defined meta:name="OVERHEIDop.dossiernummer">33862</meta:user-defined>
    <meta:user-defined meta:name="OVERHEIDop.documenttitel">Amendement van het lid Verhoeven waarmee voor bestaande schoolplannen de bestaande regels blijven geld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mendement; Amendement van het lid Verhoeven waarmee voor bestaande schoolplannen de bestaande regels blijven gelde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