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15
      <text:tab/>AMENDEMENT VAN DE LEDEN VAN DER STEUR EN RECOURT TER VERVANGING VAN DAT GEDRUKT ONDER NR. 14<text:note text:id="ID-458214-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februari 2015</text:p>
      <text:p text:style-name="ifm_p_mt.3.76mm_indent.0.13in_ifm">De ondergetekenden stellen het volgende amendement voor:</text:p>
      <text:p text:style-name="ifm_p_mt.3.76mm_indent.0.13in_ifm">Aan artikel I wordt een onderdeel toegevoegd, luidende:</text:p>
      <text:p text:style-name="ifm_p_mt.3.76mm_indent.no_ifm">N</text:p>
      <text:p text:style-name="ifm_p_mt.3.76mm_indent.0.13in_ifm">In artikel 51, eerste lid, wordt «indien daarover overeenstemming bestaat met de Sectorcommissie rechterlijke macht» vervangen door: indien daarover advies is ingewonnen bij de Sectorcommissie rechterlijke macht.</text:p>
      <text:h text:style-name="ifm_p_font.bold_mt.5.08mm_page.keep-with-next_ifm" text:outline-level="2">Toelichting</text:h>
      <text:p text:style-name="ifm_p_mt.4.23mm_indent.0.13in_ifm">Dit amendement regelt dat niet langer overeenstemming dient te bestaan met de Sectorcommissie rechterlijke macht over voorstellen strekkende tot invoering, wijziging of intrekking van regelingen die aangelegenheden betreffen waarop artikel 48, eerste lid, betrekking heeft en waaraan individuele rechterlijke ambtenaren en rechterlijke ambtenaren in opleiding rechten kunnen ontlenen dan wel die plichten voor hen kunnen meebrengen, voordat deze ten uitvoer kunnen worden gebracht. De Sectorcommissie rechterlijke macht wordt met het amendement een adviserende rol toebedeeld.</text:p>
      <text:p text:style-name="ifm_p_indent.0.13in_ifm">De sectorcommissie rechterlijke macht bestaat feitelijk uit vertegenwoordigers van de Nederlandse Vereniging voor Rechtspraak (NVvR). Niet alle leden van de staande en zittende magistratuur zijn daar lid van. Desondanks voorziet de wet in een vetorecht voor deze vereniging. Indieners achten dat onwenselijk. Daarom wijzigen zij het instemmingsrecht in een adviesrecht dat uiteraard zwaar behoort te wegen. Dat spreekt voor zich.</text:p>
      <text:p text:style-name="ifm_p_mt.5.08mm_ifm"><text:line-break/>Van der Steur<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1, nr. 15<text:tab/><text:page-number text:select-page="current"/></text:p>
      </style:footer>
    </style:master-page>
    <style:master-page xmlns:sdu-fn="http://schema.sdu.nl/2011/07/functions" style:name="Landscape" style:page-layout-name="landscape-margin-text">
      <style:footer>
        <text:p text:style-name="footer">Tweede Kamer, vergaderjaar 2014-2015, 33 86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Van der Steur en Recourt ter vervanging van nr. 14, dat regelt dat niet langer overeenstemming dient te bestaan met de Sectorcommissie rechterlijke macht over voorstellen strekkende tot invoering, wijziging of intrekking van regelingen die aangelegenheden betreffen waarop artikel 48, eerste lid, betrekking heeft en waaraan individuele rechterlijke ambtenaren en rechterlijke ambtenaren in opleiding rechten kunnen ontlenen dan wel die plichten voor hen kunnen meebrengen, voordat deze ten uitvoer kunnen worden gebracht</dc:title>
    <meta:user-defined meta:name="OVERHEIDop.ParlID/DC.identifier">kst-33861-15</meta:user-defined>
    <meta:user-defined meta:name="OVERHEIDop.ondernummer">15</meta:user-defined>
    <meta:user-defined meta:name="DCTERMS.W3CDTF/DCTERMS.available">2015-02-09</meta:user-defined>
    <meta:user-defined meta:name="OVERHEIDop.KamerstukTypen/DC.type">Amendement</meta:user-defined>
    <meta:user-defined meta:name="OVERHEIDop.dossiernummer">33861</meta:user-defined>
    <meta:user-defined meta:name="OVERHEIDop.documenttitel">Amendement van de leden Van der Steur en Recourt ter vervanging van nr. 14, dat regelt dat niet langer overeenstemming dient te bestaan met de Sectorcommissie rechterlijke macht over voorstellen strekkende tot invoering, wijziging of intrekking van regelingen die aangelegenheden betreffen waarop artikel 48, eerste lid, betrekking heeft en waaraan individuele rechterlijke ambtenaren en rechterlijke ambtenaren in opleiding rechten kunnen ontlenen dan wel die plichten voor hen kunnen meebrengen, voordat deze ten uitvoer kunnen worden gebracht</meta:user-defined>
    <meta:user-defined meta:name="OVERHEIDop.Parlementair/DC.type">Kamerstuk</meta:user-defined>
    <meta:user-defined meta:name="OVERHEIDop.indiener">J. Recourt</meta:user-defined>
    <meta:user-defined meta:name="OVERHEIDop.indiener">G.A. van der Steur</meta:user-defined>
    <meta:user-defined meta:name="OVERHEIDop.vergaderjaar">2014-2015</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Van der Steur en Recourt ter vervanging van nr. 14, dat regelt dat niet langer overeenstemming dient te bestaan met de Sectorcommissie rechterlijke macht over voorstellen strekkende tot invoering, wijziging of intrekking van regelingen die aangelegenheden betreffen waarop artikel 48, eerste lid, betrekking heeft en waaraan individuele rechterlijke ambtenaren en rechterlijke ambtenaren in opleiding rechten kunnen ontlenen dan wel die plichten voor hen kunnen meebrengen, voordat deze ten uitvoer kunnen worden gebracht</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