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60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60<text:tab/>Ontslag en benoeming staatssecretaris van Financiën</text:h>
      <text:h text:style-name="ifm_p_font.bold_size.9.06pt_mt.18.8mm_indent.-58.5mm_ifm" text:outline-level="1">Nr. 1<text:tab/>BRIEF VAN DE MINISTER PRESIDENT, MINISTER VAN ALGEMENE ZAKEN</text:h>
      <text:p text:style-name="ifm_p_mt.3.76mm_ifm">Aan de Voorzitter van de Tweede Kamer der Staten-Generaal</text:p>
      <text:p text:style-name="ifm_p_mt.3.76mm_ifm">Den Haag, 30 januari 2014</text:p>
      <text:p text:style-name="ifm_p_mt.3.76mm_ifm">Hierbij doe ik u een afschrift toekomen van een koninklijk besluit d.d. 30 januari 2014, nr. 2014000256, houdende verlening van ontslag aan mr. drs. F.H.H. Weekers als Staatssecretaris van Financiën<text:note text:id="ID-285519-d37e63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slag en benoeming staatssecretaris van Financiën; Brief regering; Afschrift van het koninklijk besluit over het verlenen van ontslag aan mr. drs. F.H.H. Weekers als staatssecretaris van Financiën</dc:title>
    <meta:user-defined meta:name="OVERHEIDop.ParlID/DC.identifier">kst-33860-1</meta:user-defined>
    <meta:user-defined meta:name="OVERHEIDop.ondernummer">1</meta:user-defined>
    <meta:user-defined meta:name="DCTERMS.W3CDTF/DCTERMS.available">2014-02-03</meta:user-defined>
    <meta:user-defined meta:name="OVERHEIDop.KamerstukTypen/DC.type">Brief</meta:user-defined>
    <meta:user-defined meta:name="OVERHEIDop.dossiernummer">33860</meta:user-defined>
    <meta:user-defined meta:name="OVERHEIDop.documenttitel">Afschrift van het koninklijk besluit over het verlenen van ontslag aan mr. drs. F.H.H. Weekers als staatssecretaris van Financiën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Ontslag en benoeming staatssecretaris van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tslag en benoeming staatssecretaris van Financiën; Brief regering; Afschrift van het koninklijk besluit over het verlenen van ontslag aan mr. drs. F.H.H. Weekers als staatssecretaris van 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Bestuur | Rijksoverheid</meta:user-defined>
    <meta:user-defined meta:name="OVERHEIDop.versieInformatie"/>
  </office:meta>
</office:document-meta>
</file>