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8-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58<text:tab/>EU-voorstellen: Kader klimaat en energie 2030 COM (2014) 15, 20 en 21</text:h>
      <text:h text:style-name="ifm_p_font.bold_size.9.06pt_mt.18.8mm_indent.-58.5mm_ifm" text:outline-level="1">Nr. 21
      <text:tab/>MOTIE VAN HET LID OUWEHAND</text:h>
      <text:p text:style-name="ifm_p_ifm">Voorgesteld 2 oktober 2014</text:p>
      <text:p text:style-name="ifm_p_mt.3.76mm_ifm">De Kamer,</text:p>
      <text:p text:style-name="ifm_p_mt.3.76mm_ifm">gehoord de beraadslaging,</text:p>
      <text:p text:style-name="ifm_p_mt.3.76mm_ifm">constaterende dat wetenschappers aantonen dat ambitieuze bindende doelen voor 55% broeikasgasreductie, 40% energie-efficiëntie en 45% hernieuwbare energie op Europees niveau nodig zijn om klimaatverandering te beperken tot twee graden temperatuurstijging, en dat deze doelen bovendien haalbaar zijn;</text:p>
      <text:p text:style-name="ifm_p_mt.3.76mm_ifm">van mening dat Nederland geen genoegen kan en mag nemen met de huidige, inadequate klimaat- en energievoorstellen van de Europese Commissie voor 2030;</text:p>
      <text:p text:style-name="ifm_p_mt.3.76mm_ifm">verzoekt de regering, vast te houden aan de internationaal overeengekomen tweegradendoelstelling en de klimaataanbevelingen van wetenschappers te vertalen naar de Europese inzet voor het klimaat- en energiepakket voor 2030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58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58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-voorstellen: Kader klimaat en energie 2030 COM (2014) 15, 20 en 21 ; Motie; Motie van het lid Ouwehand over de internationaal overeengekomen tweegradendoelstelling</dc:title>
    <meta:user-defined meta:name="OVERHEIDop.ParlID/DC.identifier">kst-33858-21</meta:user-defined>
    <meta:user-defined meta:name="OVERHEIDop.ondernummer">21</meta:user-defined>
    <meta:user-defined meta:name="DCTERMS.W3CDTF/DCTERMS.available">2014-10-03</meta:user-defined>
    <meta:user-defined meta:name="OVERHEIDop.KamerstukTypen/DC.type">Motie</meta:user-defined>
    <meta:user-defined meta:name="OVERHEIDop.dossiernummer">33858</meta:user-defined>
    <meta:user-defined meta:name="OVERHEIDop.documenttitel">Motie van het lid Ouwehand over de internationaal overeengekomen tweegradendoelstelling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EU-voorstellen: Kader klimaat en energie 2030 COM (2014) 15, 20 en 2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Kader klimaat en energie 2030 COM (2014) 15, 20 en 21 ; Motie; Motie van het lid Ouwehand over de internationaal overeengekomen tweegradendoel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