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8-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8<text:tab/>EU-voorstellen: Kader klimaat en energie 2030 COM (2014) 15, 20 en 21</text:h>
      <text:h text:style-name="ifm_p_font.bold_size.9.06pt_mt.18.8mm_indent.-58.5mm_ifm" text:outline-level="1">Nr. 12
      <text:tab/>GEWIJZIGDE MOTIE VAN DE LEDEN VAN VELDHOVEN EN DIK-FABER TER VERVANGING VAN DIE GEDRUKT ONDER NR. 4</text:h>
      <text:p text:style-name="ifm_p_ifm">Voorgesteld 20 februari 2014</text:p>
      <text:p text:style-name="ifm_p_mt.3.76mm_ifm">De Kamer,</text:p>
      <text:p text:style-name="ifm_p_mt.3.76mm_ifm">gehoord de beraadslaging,</text:p>
      <text:p text:style-name="ifm_p_mt.3.76mm_ifm">overwegende dat een nationale vertaling van de Europese doelstelling voor duurzame energie recht doet aan de verschillende kosten voor het opwekken van duurzame energie in verschillende landen;</text:p>
      <text:p text:style-name="ifm_p_mt.3.76mm_ifm">overwegende dat een bindende nationale doelstelling verstoring van de interne markt voorkomt, doordat alle landen voor een gelijkwaardige opgave worden gesteld;</text:p>
      <text:p text:style-name="ifm_p_mt.3.76mm_ifm">overwegende dat bindende nationale doelstellingen voor hernieuwbare energie bijdragen aan een voorspelbare groei van het aandeel hernieuwbare energie en dat het daardoor gemakkelijker is de herziening van het ETS daarop goed af te stemmen;</text:p>
      <text:p text:style-name="ifm_p_mt.3.76mm_ifm">verzoekt de regering, om in Europa te pleiten voor een vertaling van de Europese doelstelling voor hernieuwbare energie naar bindende nationale doelstellingen, waarbij alle landen voor een gelijkwaardige opgave worden gesteld,</text:p>
      <text:p text:style-name="ifm_p_mt.3.76mm_ifm">en gaat over tot de orde van de dag.</text:p>
      <text:p text:style-name="ifm_p_mt.3.76mm_ifm">Van Veldhov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8, nr. 12<text:tab/><text:page-number text:select-page="current"/></text:p>
      </style:footer>
    </style:master-page>
    <style:master-page xmlns:sdu-fn="http://schema.sdu.nl/2011/07/functions" style:name="Landscape" style:page-layout-name="landscape-margin-text">
      <style:footer>
        <text:p text:style-name="footer">Tweede Kamer, vergaderjaar 2013-2014, 33 85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len: Kader klimaat en energie 2030 COM (2014) 15, 20 en 21 ; Gewijzigde motie (nader); Gewijzigde motie van de leden Van Veldhoven en Dik-Faber (t.v.v. 33858, nr. 4) over een vertaling van de Europese doelstelling voor hernieuwbare energie</dc:title>
    <meta:user-defined meta:name="OVERHEIDop.ParlID/DC.identifier">kst-33858-12</meta:user-defined>
    <meta:user-defined meta:name="OVERHEIDop.ondernummer">12</meta:user-defined>
    <meta:user-defined meta:name="DCTERMS.W3CDTF/DCTERMS.available">2014-02-24</meta:user-defined>
    <meta:user-defined meta:name="OVERHEIDop.KamerstukTypen/DC.type">Motie</meta:user-defined>
    <meta:user-defined meta:name="OVERHEIDop.dossiernummer">33858</meta:user-defined>
    <meta:user-defined meta:name="OVERHEIDop.documenttitel">Gewijzigde motie van de leden Van Veldhoven en Dik-Faber (t.v.v. 33858, nr. 4) over een vertaling van de Europese doelstelling voor hernieuwbare energie</meta:user-defined>
    <meta:user-defined meta:name="OVERHEIDop.Parlementair/DC.type">Kamerstuk</meta:user-defined>
    <meta:user-defined meta:name="OVERHEIDop.indiener">R.K. Dik-Faber</meta:user-defined>
    <meta:user-defined meta:name="OVERHEIDop.indiener">S. van Veldhoven</meta:user-defined>
    <meta:user-defined meta:name="OVERHEIDop.vergaderjaar">2013-2014</meta:user-defined>
    <meta:user-defined meta:name="OVERHEIDop.dossiertitel">EU-voorstellen: Kader klimaat en energie 2030 COM (2014) 15, 20 en 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Kader klimaat en energie 2030 COM (2014) 15, 20 en 21 ; Gewijzigde motie (nader); Gewijzigde motie van de leden Van Veldhoven en Dik-Faber (t.v.v. 33858, nr. 4) over een vertaling van de Europese doelstelling voor hernieuwbare energie</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