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57<text:tab/>Evaluatie Wet controle op rechtspersonen</text:h>
      <text:h text:style-name="ifm_p_font.bold_size.9.06pt_mt.18.8mm_indent.-58.5mm_ifm" text:outline-level="1">Nr. 4<text:tab/>BRIEF VAN DE MINISTER VOOR RECHTSBESCHERMING</text:h>
      <text:p text:style-name="ifm_p_mt.3.76mm_ifm">Aan de Voorzitter van de Tweede Kamer der Staten-Generaal</text:p>
      <text:p text:style-name="ifm_p_mt.3.76mm_ifm">Den Haag, 6 september 2021</text:p>
      <text:p text:style-name="ifm_p_mt.3.76mm_ifm">Hierbij bied ik u het rapport aan van het WODC getiteld «Evaluatie Wet controle op rechtspersonen»<text:note text:id="ID-995778-d36e68" text:note-class="footnote"><text:note-citation text:label="1 ">1</text:note-citation><text:note-body><text:p text:style-name="ifm_p_font.normal_size.6.93pt_mt..5mm_indent.-0.1161in_mleft.0.1161in_ifm">Raadpleegbaar via www.tweedekamer.nl</text:p></text:note-body></text:note>. Het WODC heeft het onderzoek op 25 augustus jl. conform de Regeling wetenschappelijke onafhankelijkheid WODC gepubliceerd op haar website.<text:note text:id="ID-995778-d36e79" text:note-class="footnote"><text:note-citation text:label="2 ">2</text:note-citation><text:note-body><text:p text:style-name="ifm_p_font.normal_size.6.93pt_mt..5mm_indent.-0.1161in_mleft.0.1161in_ifm">Evaluatie Wet controle op rechtspersonen (wodc.nl)</text:p></text:note-body></text:note></text:p>
      <text:p text:style-name="ifm_p_mt.3.76mm_ifm">Het WODC heeft op mijn verzoek onderzoek verricht naar de uitvoering van de Wet controle op rechtspersonen in de periode van 2014 tot en met 2019. In mei 2019 heb ik aan uw Kamer toegezegd te bezien of en hoe de risicomeldingen die door Justis worden opgesteld, bijdragen aan effectieve repressie en interventie in de bestrijding van misbruik van rechtspersonen.<text:note text:id="ID-995778-d36e91" text:note-class="footnote"><text:note-citation text:label="3 ">3</text:note-citation><text:note-body><text:p text:style-name="ifm_p_font.normal_size.6.93pt_mt..5mm_indent.-0.1161in_mleft.0.1161in_ifm">Kamerstuk 29 911, nr. 243, p. 2</text:p></text:note-body></text:note></text:p>
      <text:p text:style-name="ifm_p_mt.3.76mm_ifm">Over de uitkomsten en opvolging van dit onderzoek zal ik met belanghebbende partijen in overleg treden. Mede op basis daarvan zal ik een inhoudelijke reactie op het rapport opstellen en dit najaar aan uw Kamer toestu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57, nr. 4<text:tab/><text:page-number text:select-page="current"/></text:p>
      </style:footer>
    </style:master-page>
    <style:master-page xmlns:sdu-fn="http://schema.sdu.nl/2011/07/functions" style:name="Landscape" style:page-layout-name="landscape-margin-text">
      <style:footer>
        <text:p text:style-name="footer">Tweede Kamer, vergaderjaar 2020-2021, 33 8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controle op rechtspersonen; Brief regering; Toezending WODC-rapport inzake 'Evaluatie van de Wet controle op rechtspersonen'</dc:title>
    <meta:user-defined meta:name="OVERHEIDop.ParlID/DC.identifier">kst-33857-4</meta:user-defined>
    <meta:user-defined meta:name="OVERHEIDop.ondernummer">4</meta:user-defined>
    <meta:user-defined meta:name="DCTERMS.W3CDTF/DCTERMS.available">2021-09-08</meta:user-defined>
    <meta:user-defined meta:name="OVERHEIDop.KamerstukTypen/DC.type">Brief</meta:user-defined>
    <meta:user-defined meta:name="OVERHEIDop.dossiernummer">33857</meta:user-defined>
    <meta:user-defined meta:name="OVERHEIDop.documenttitel">Toezending WODC-rapport inzake 'Evaluatie van de Wet controle op rechtspersonen'</meta:user-defined>
    <meta:user-defined meta:name="OVERHEIDop.indiener">S. Dekker</meta:user-defined>
    <meta:user-defined meta:name="OVERHEIDop.dossiertitel">Evaluatie Wet controle op rechtsperso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Evaluatie Wet controle op rechtspersonen; Brief regering; Toezending WODC-rapport inzake 'Evaluatie van de Wet controle op recht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