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15
      <text:tab/>GEWIJZIGDE MOTIE VAN DE LEDEN BAAY-TIMMERMAN EN OMTZIGT TER VERVANGING VAN DIE GEDRUKT ONDER NR. 8</text:h>
      <text:p text:style-name="ifm_p_ifm">Voorgesteld 3 juli 2014</text:p>
      <text:p text:style-name="ifm_p_mt.3.76mm_ifm">De Kamer,</text:p>
      <text:p text:style-name="ifm_p_mt.3.76mm_ifm">gehoord de beraadslaging,</text:p>
      <text:p text:style-name="ifm_p_mt.3.76mm_ifm">overwegende dat onderhavige wijziging van de Algemene Ouderdomswet een versoepeling inhoudt van het samenwooncriterium, hetgeen gunstig is voor de verlening van mantelzorg, en daarmee bijdraagt aan een belangrijke doelstelling van het regeringsbeleid;</text:p>
      <text:p text:style-name="ifm_p_mt.3.76mm_ifm">overwegende dat eventueel oneigenlijk gebruik van de tweewoningenregeling de houdbaarheid van deze regeling in gevaar kan brengen;</text:p>
      <text:p text:style-name="ifm_p_mt.3.76mm_ifm">verzoekt de regering, het gebruik en mogelijk oneigenlijke gebruik van de regeling strikt te monitoren, en de Kamer hierover uiterlijk binnen twee jaar te rapporteren,</text:p>
      <text:p text:style-name="ifm_p_mt.3.76mm_ifm">en gaat over tot de orde van de dag.</text:p>
      <text:p text:style-name="ifm_p_mt.3.76mm_ifm">Baay-Timmerm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15<text:tab/><text:page-number text:select-page="current"/></text:p>
      </style:footer>
    </style:master-page>
    <style:master-page xmlns:sdu-fn="http://schema.sdu.nl/2011/07/functions" style:name="Landscape" style:page-layout-name="landscape-margin-text">
      <style:footer>
        <text:p text:style-name="footer">Tweede Kamer, vergaderjaar 2013-2014, 33 85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Gewijzigde motie (nader); Gewijzigde motie van de leden Baay-Timmerman en Omtzigt (t.v.v. 33853, nr. 8) over monitoren van het gebruik van de tweewoningenregeling</dc:title>
    <meta:user-defined meta:name="OVERHEIDop.ParlID/DC.identifier">kst-33853-15</meta:user-defined>
    <meta:user-defined meta:name="OVERHEIDop.ondernummer">15</meta:user-defined>
    <meta:user-defined meta:name="DCTERMS.W3CDTF/DCTERMS.available">2014-07-09</meta:user-defined>
    <meta:user-defined meta:name="OVERHEIDop.KamerstukTypen/DC.type">Motie</meta:user-defined>
    <meta:user-defined meta:name="OVERHEIDop.dossiernummer">33853</meta:user-defined>
    <meta:user-defined meta:name="OVERHEIDop.documenttitel">Gewijzigde motie van de leden Baay-Timmerman en Omtzigt (t.v.v. 33853, nr. 8) over monitoren van het gebruik van de tweewoningenregeling</meta:user-defined>
    <meta:user-defined meta:name="OVERHEIDop.Parlementair/DC.type">Kamerstuk</meta:user-defined>
    <meta:user-defined meta:name="OVERHEIDop.indiener">P.H. Omtzigt</meta:user-defined>
    <meta:user-defined meta:name="OVERHEIDop.indiener">M.H.H. Baay-Timmerman</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Gewijzigde motie (nader); Gewijzigde motie van de leden Baay-Timmerman en Omtzigt (t.v.v. 33853, nr. 8) over monitoren van het gebruik van de tweewoningenregeling</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