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12.26pt_mt.7.52mm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11
      <text:tab/>BRIEF VAN DE VOORZITTER VAN DE STATEN VAN CURAÇAO</text:h>
      <text:p text:style-name="ifm_p_ifm">Ontvangen 26 mei 2016</text:p>
      <text:p text:style-name="ifm_p_mt.3.76mm_ifm">Aan de Voorzitter van de Tweede Kamer der Staten-Generaal</text:p>
      <text:p text:style-name="ifm_p_mt.3.76mm_ifm">Willemstad, 25 mei 2016</text:p>
      <text:p text:style-name="ifm_p_mt.3.76mm_ifm">Namens de Staten van Curaçao bericht ik u als volgt.</text:p>
      <text:p text:style-name="ifm_p_mt.3.76mm_ifm">Ingevolge het tweede lid van artikel 17 van het Statuut is het mogelijk om, namens de Staten, één of meer bijzondere gedelegeerden af te vaardigen om de behandeling bij te wonen en indien nodig mondelinge voorlichting te geven ten aanzien van rijkswetten.</text:p>
      <text:p text:style-name="ifm_p_mt.3.76mm_ifm">De Staten van Curaçao gaan akkoord met het afvaardigen van de heer drs. G.T. Sulvaran als bijzondere gedelegeerde om de behandeling van de onderstaande voorstellen van Rijkswet bij te wonen.</text:p>
      <text:p text:style-name="ifm_p_mt.3.76mm_ifm">Het betreft:</text:p>
      <text:p text:style-name="ifm_p_indent.-7mm_mleft.7mm_ifm">1.<text:tab/>de wijziging van de Rijkswet op het Nederlanderschap ter verlenging van de termijnen voor verlening van het Nederlanderschap en enige andere wijzigingen (Kamerstuk 33 852 (R2023)); en</text:p>
      <text:p text:style-name="ifm_p_indent.-7mm_mleft.7mm_ifm">2.<text:tab/>voorstel van rijkswet van het lid Van Laar tot wijziging van de artikelen 14 en 38 van het Statuut voor het Koninkrijk der Nederlanden (beperken van de mogelijkheid een algemene maatregel van rijksbestuur uit te vaardigen zonder wettelijke grondslag daartoe) (Kamerstuk 27 570 (R1672)).</text:p>
      <text:p text:style-name="ifm_p_mt.5.08mm_ifm">De Voorzitter van de Staten van Curaçao,<text:line-break/>M.C.F.<text:s/>Franc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11<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Overig; Brief van de voorzitter van de Staten van Curaçao inzake het afvaardigen van een bijzondere gedelegeerde</dc:title>
    <meta:user-defined meta:name="OVERHEIDop.ParlID/DC.identifier">kst-33852-11</meta:user-defined>
    <meta:user-defined meta:name="OVERHEIDop.ondernummer">11</meta:user-defined>
    <meta:user-defined meta:name="DCTERMS.W3CDTF/DCTERMS.available">2016-06-02</meta:user-defined>
    <meta:user-defined meta:name="OVERHEIDop.KamerstukTypen/DC.type">Overig</meta:user-defined>
    <meta:user-defined meta:name="OVERHEIDop.dossiernummer">33852-(R2023);27570-(R1672)</meta:user-defined>
    <meta:user-defined meta:name="OVERHEIDop.documenttitel">Brief van de voorzitter van de Staten van Curaçao inzake het afvaardigen van een bijzondere gedelegeerde</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Overig; Brief van de voorzitter van de Staten van Curaçao inzake het afvaardigen van een bijzondere gedelegeerde</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