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18
      <text:tab/>AMENDEMENT VAN HET LID JASPER VAN DIJK</text:h>
      <text:p text:style-name="ifm_p_ifm">Ontvangen 15 mei 2014</text:p>
      <text:p text:style-name="ifm_p_mt.3.76mm_indent.0.13in_ifm">De ondergetekende stelt het volgende amendement voor:</text:p>
      <text:p text:style-name="ifm_p_mt.3.76mm_indent.0.13in_ifm">In artikel 5 wordt, onder het vervallen van «en» aan het einde van onderdeel d en onder vervanging van de punt aan het einde van onderdeel e door «; en» een onderdeel toegevoegd, luidende:</text:p>
      <text:p text:style-name="ifm_p_indent.0.13in_ifm">f.  het bieden van een ontmoetingsplaats rond bovengenoemde functies.</text:p>
      <text:h text:style-name="ifm_p_font.bold_mt.5.08mm_page.keep-with-next_ifm" text:outline-level="2">Toelichting</text:h>
      <text:p text:style-name="ifm_p_mt.4.23mm_indent.0.13in_ifm">Aan de genoemde vijf bibliotheekfuncties wordt toegevoegd: Een bibliotheekvoorziening biedt een ontmoetingsplek. De functie van openbare en laagdrempelige ontmoetingsplek wordt steeds belangrijker, als een plek om huiswerk te maken en te studeren, als werkplek voor zzp’ers en flexwerkers, als ontmoetingsplek voor bijeenkomsten, etc. Met dit amendement wordt deze functie wettelijk geborgd.</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18<text:tab/><text:page-number text:select-page="current"/></text:p>
      </style:footer>
    </style:master-page>
    <style:master-page xmlns:sdu-fn="http://schema.sdu.nl/2011/07/functions" style:name="Landscape" style:page-layout-name="landscape-margin-text">
      <style:footer>
        <text:p text:style-name="footer">Tweede Kamer, vergaderjaar 2013-2014, 33 84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Jasper van Dijk over het wettelijk vastleggen dat een openbare bibliotheek een ontmoetingsplaats is</dc:title>
    <meta:user-defined meta:name="OVERHEIDop.ParlID/DC.identifier">kst-33846-18</meta:user-defined>
    <meta:user-defined meta:name="OVERHEIDop.ondernummer">18</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het lid Jasper van Dijk over het wettelijk vastleggen dat een openbare bibliotheek een ontmoetingsplaats is</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Jasper van Dijk over het wettelijk vastleggen dat een openbare bibliotheek een ontmoetingsplaats is</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