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42-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42<text:tab/>Evaluatie Wet politiegegevens en Wet justitiële en strafvorderlijke gegevens</text:h>
      <text:h text:style-name="ifm_p_font.bold_size.9.06pt_mt.18.8mm_indent.-58.5mm_ifm" text:outline-level="1">Nr. 4<text:tab/>BRIEF VAN DE MINISTER VAN VEILIGHEID EN JUSTITIE</text:h>
      <text:p text:style-name="ifm_p_mt.3.76mm_ifm">Aan de Voorzitter van de Tweede Kamer der Staten-Generaal</text:p>
      <text:p text:style-name="ifm_p_mt.3.76mm_ifm">Den Haag, 27 mei 2016</text:p>
      <text:p text:style-name="ifm_p_mt.3.76mm_ifm">Bijgaand bied ik u het «Verbeterplan wet politiegegevens en informatiebeveiliging» aan<text:note text:id="ID-75699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 conform mijn toezegging tijdens het algemeen overleg privacy van 18 mei jongstleden. Dit verbeterplan is opgesteld door politie in reactie op de uitkomsten van diverse privacy-onderzoeken waarover ik u bij brief van 7 december 2015 (Kamerstuk 33 842, nr. 3) heb geïnformeerd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4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4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politiegegevens en Wet justitiële en strafvorderlijke gegevens; Brief regering; Aanbieding “Verbeterplan Wet politiegegevens en Informatiebeveiliging”</dc:title>
    <meta:user-defined meta:name="OVERHEIDop.ParlID/DC.identifier">kst-33842-4</meta:user-defined>
    <meta:user-defined meta:name="OVERHEIDop.ondernummer">4</meta:user-defined>
    <meta:user-defined meta:name="DCTERMS.W3CDTF/DCTERMS.available">2016-05-30</meta:user-defined>
    <meta:user-defined meta:name="OVERHEIDop.KamerstukTypen/DC.type">Brief</meta:user-defined>
    <meta:user-defined meta:name="OVERHEIDop.dossiernummer">33842</meta:user-defined>
    <meta:user-defined meta:name="OVERHEIDop.documenttitel">Aanbieding “Verbeterplan Wet politiegegevens en Informatiebeveiliging”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Evaluatie Wet politiegegevens en Wet justitiële en strafvorderlijke 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politiegegevens en Wet justitiële en strafvorderlijke gegevens; Brief regering; Aanbieding “Verbeterplan Wet politiegegevens en Informatiebeveiliging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