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1-Q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
         Q
      <text:tab/>MOTIE VAN HET LID SLAGTER-ROUKEMA C.S.</text:h>
      <text:p text:style-name="ifm_p_ifm">Voorgesteld 8 juli 2014</text:p>
      <text:p text:style-name="ifm_p_mt.3.76mm_ifm">De Kamer,</text:p>
      <text:p text:style-name="ifm_p_mt.3.76mm_ifm">gehoord de beraadslaging;</text:p>
      <text:p text:style-name="ifm_p_mt.3.76mm_ifm">gezien de aard, omvang en intensiteit van de transitie van de Wmo naar de gemeenten;</text:p>
      <text:p text:style-name="ifm_p_mt.3.76mm_ifm">gehoord de zorgen van de vakbonden, zorgaanbieders en grote groepen van de bevolking;</text:p>
      <text:p text:style-name="ifm_p_mt.3.76mm_ifm">gehoord, de zorgen van onder andere de Algemene Rekenkamer en het SCP;</text:p>
      <text:p text:style-name="ifm_p_mt.3.76mm_ifm">overwegende, het belang van het succesvol volbrengen van de transitie van de Wmo;</text:p>
      <text:p text:style-name="ifm_p_mt.3.76mm_ifm">verzoekt de regering de invoering van de Wmo 2015 uit te stellen tot 1 januari 2016, zodat de gemeenten in staat zijn aan alle hen door de wet opgelegde verplichtingen te voldoen,</text:p>
      <text:p text:style-name="ifm_p_mt.3.76mm_ifm">en gaat over tot de orde van de dag.</text:p>
      <text:p text:style-name="ifm_p_mt.3.76mm_ifm">Slagter-Roukema</text:p>
      <text:p text:style-name="ifm_p_ifm">Nagel</text:p>
      <text:p text:style-name="ifm_p_ifm">Koffeman</text:p>
      <text:p text:style-name="ifm_p_ifm">Flierman</text:p>
      <text:p text:style-name="ifm_p_ifm">De La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841, 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841, 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gemeentelijke ondersteuning op het gebied van zelfredzaamheid, participatie, beschermd wonen en opvang (Wet maatschappelijke ondersteuning 2015); Motie om de invoering van de wet uit te stellen tot 1 januari 2016</dc:title>
    <meta:user-defined meta:name="OVERHEIDop.ParlID/DC.identifier">kst-33841-Q</meta:user-defined>
    <meta:user-defined meta:name="OVERHEIDop.ondernummer">Q</meta:user-defined>
    <meta:user-defined meta:name="DCTERMS.W3CDTF/DCTERMS.available">2014-07-09</meta:user-defined>
    <meta:user-defined meta:name="OVERHEIDop.KamerstukTypen/DC.type">Motie</meta:user-defined>
    <meta:user-defined meta:name="OVERHEIDop.dossiernummer">33841</meta:user-defined>
    <meta:user-defined meta:name="OVERHEIDop.documenttitel">Motie om de invoering van de wet uit te stellen tot 1 januari 2016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Motie om de invoering van de wet uit te stellen tot 1 januari 2016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DCTERMS.W3CDTF/DCTERMS.issued">2014-07-08</meta:user-defined>
    <meta:user-defined meta:name="OVERHEIDop.dossiertitel">Regels inzake de gemeentelijke ondersteuning op het gebied van zelfredzaamheid, participatie, beschermd wonen en opvang (Wet maatschappelijke ondersteuning 2015)</meta:user-defined>
    <meta:user-defined meta:name="OVERHEIDop.indiener">Slagter-Roukema</meta:user-defined>
    <meta:user-defined meta:name="OVERHEIDop.versieInformatie"/>
  </office:meta>
</office:document-meta>
</file>