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P</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
         P<text:tab/>MOTIE VAN HET LID SLAGTER-ROUKEMA C.S.</text:h>
      <text:p text:style-name="ifm_p_ifm">Voorgesteld 8 juli 2014</text:p>
      <text:p text:style-name="ifm_p_mt.3.76mm_ifm">De Kamer,</text:p>
      <text:p text:style-name="ifm_p_mt.3.76mm_ifm">gehoord de beraadslaging,</text:p>
      <text:p text:style-name="ifm_p_mt.3.76mm_ifm">gezien de aard, omvang en intensiteit van de decentralisatie van beleid die de invoering van de Wmo 2015 met zich meebrengt;</text:p>
      <text:p text:style-name="ifm_p_mt.3.76mm_ifm">overwegende, dat de dwingende omvang van de bezuinigingen een optimale uitvoering van de decentralisatie kan bedreigen;</text:p>
      <text:p text:style-name="ifm_p_mt.3.76mm_ifm">overwegende, dat er onduidelijkheid bestaat over de precieze omvang van de te realiseren bezuinigingen;</text:p>
      <text:p text:style-name="ifm_p_mt.3.76mm_ifm">gehoord de waarschuwing van de vakbonden en Actiz over de dreigende ontslagen in de zorg door de beperkte financiële middelen waar de gemeenten het mee moeten doen;</text:p>
      <text:p text:style-name="ifm_p_mt.3.76mm_ifm">verzoekt de regering de transitie van de Wmo naar gemeenten vooralsnog niet te koppelen aan een taakstellende bezuiniging en een definitieve beslissing over de omvang van de bezuiniging uit te stellen tot twee jaar na de uitvoering van de transitie,</text:p>
      <text:p text:style-name="ifm_p_mt.3.76mm_ifm">en gaat over tot de orde van de dag.</text:p>
      <text:p text:style-name="ifm_p_mt.3.76mm_ifm">Slagter-Roukema</text:p>
      <text:p text:style-name="ifm_p_ifm">Thissen</text:p>
      <text:p text:style-name="ifm_p_ifm">Nagel</text:p>
      <text:p text:style-name="ifm_p_ifm">Koffeman</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1, P<text:tab/><text:page-number text:select-page="current"/></text:p>
      </style:footer>
    </style:master-page>
    <style:master-page xmlns:sdu-fn="http://schema.sdu.nl/2011/07/functions" style:name="Landscape" style:page-layout-name="landscape-margin-text">
      <style:footer>
        <text:p text:style-name="footer">Eerste Kamer, vergaderjaar 2013-2014, 33 841,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otie over uitstel van een definitieve beslissing over de omvang van de bezuiniging</dc:title>
    <meta:user-defined meta:name="OVERHEIDop.ParlID/DC.identifier">kst-33841-P</meta:user-defined>
    <meta:user-defined meta:name="OVERHEIDop.ondernummer">P</meta:user-defined>
    <meta:user-defined meta:name="DCTERMS.W3CDTF/DCTERMS.available">2014-07-09</meta:user-defined>
    <meta:user-defined meta:name="OVERHEIDop.KamerstukTypen/DC.type">Motie</meta:user-defined>
    <meta:user-defined meta:name="OVERHEIDop.dossiernummer">33841</meta:user-defined>
    <meta:user-defined meta:name="OVERHEIDop.documenttitel">Motie over uitstel van een definitieve beslissing over de omvang van de bezuinig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otie over uitstel van een definitieve beslissing over de omvang van de bezuini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ERMS.W3CDTF/DCTERMS.issued">2014-07-08</meta:user-defined>
    <meta:user-defined meta:name="OVERHEIDop.dossiertitel">Regels inzake de gemeentelijke ondersteuning op het gebied van zelfredzaamheid, participatie, beschermd wonen en opvang (Wet maatschappelijke ondersteuning 2015)</meta:user-defined>
    <meta:user-defined meta:name="OVERHEIDop.indiener">Slagter-Roukema</meta:user-defined>
    <meta:user-defined meta:name="OVERHEIDop.versieInformatie"/>
  </office:meta>
</office:document-meta>
</file>