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25
      <text:tab/>MOTIE VAN DE LEDEN SIDERIUS EN VAN GERVEN </text:h>
      <text:p text:style-name="ifm_p_ifm">Voorgesteld 23 april 2014</text:p>
      <text:p text:style-name="ifm_p_mt.3.76mm_ifm">De Kamer,</text:p>
      <text:p text:style-name="ifm_p_mt.3.76mm_ifm">gehoord de beraadslaging,</text:p>
      <text:p text:style-name="ifm_p_mt.3.76mm_ifm">constaterende dat wanneer iemand zorg nodig heeft, dit vastgesteld dient te worden door een professional vanwege de aanwezige expertise en het juiste inschattingsvermogen van het verloop en de ontwikkeling van ziektebeelden en ondersteuningsprocessen;</text:p>
      <text:p text:style-name="ifm_p_mt.3.76mm_ifm">verzoekt de regering, in de uitwerking van de bekostiging van de wijkverpleging toe te voegen dat de indicatie die gesteld wordt door wijkverpleegkundigen leidend is,</text:p>
      <text:p text:style-name="ifm_p_mt.3.76mm_ifm">en gaat over tot de orde van de dag.</text:p>
      <text:p text:style-name="ifm_p_mt.3.76mm_ifm">Sideriu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25<text:tab/><text:page-number text:select-page="current"/></text:p>
      </style:footer>
    </style:master-page>
    <style:master-page xmlns:sdu-fn="http://schema.sdu.nl/2011/07/functions" style:name="Landscape" style:page-layout-name="landscape-margin-text">
      <style:footer>
        <text:p text:style-name="footer">Tweede Kamer, vergaderjaar 2013-2014, 33 84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de leden Siderius en Van Gerven over de indicatie door wijkverpleegkundigen leidend laten zijn</dc:title>
    <meta:user-defined meta:name="OVERHEIDop.ParlID/DC.identifier">kst-33841-125</meta:user-defined>
    <meta:user-defined meta:name="OVERHEIDop.ondernummer">125</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de leden Siderius en Van Gerven over de indicatie door wijkverpleegkundigen leidend laten zijn</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de leden Siderius en Van Gerven over de indicatie door wijkverpleegkundigen leidend laten zij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