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9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39<text:tab/>Regels omtrent de basisregistratie ondergrond (Wet basisregistratie ondergrond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de basisregistratie ondergrond (Wet basisregistratie ondergron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0 januar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3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3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mtrent de basisregistratie ondergrond (Wet basisregistratie ondergrond); Koninklijke boodschap; Koninklijke boodschap</dc:title>
    <meta:user-defined meta:name="OVERHEIDop.ParlID/DC.identifier">kst-33839-1</meta:user-defined>
    <meta:user-defined meta:name="OVERHEIDop.ondernummer">1</meta:user-defined>
    <meta:user-defined meta:name="DCTERMS.W3CDTF/DCTERMS.available">2014-01-17</meta:user-defined>
    <meta:user-defined meta:name="OVERHEIDop.KamerstukTypen/DC.type">Koninklijke boodschap</meta:user-defined>
    <meta:user-defined meta:name="OVERHEIDop.dossiernummer">33839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Regels omtrent de basisregistratie ondergrond (Wet basisregistratie ondergron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de basisregistratie ondergrond (Wet basisregistratie ondergrond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