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7-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7<text:tab/>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h text:style-name="ifm_p_font.bold_size.9.06pt_mt.18.8mm_indent.-58.5mm_ifm" text:outline-level="1">Nr. 11<text:tab/>BRIEF VAN DE MINISTER VAN FINANCIËN</text:h>
      <text:p text:style-name="ifm_p_mt.3.76mm_ifm">Aan de Voorzitter van de Tweede Kamer der Staten-Generaal</text:p>
      <text:p text:style-name="ifm_p_mt.3.76mm_ifm">Den Haag, 30 juni 2014</text:p>
      <text:p text:style-name="ifm_p_mt.3.76mm_ifm">Naar aanleiding van het plenair debat over de Zesde wijziging van de Comptabiliteitswet 2001 (Kamerstukken 33 837) op 18 juni jl.(Handelingen II 2013/14, nr. 95, debat over de zesde wijziging Comptabiliteitswet, is een amendement ingediend met betrekking tot de horizonbepaling voor subsidieregelingen (Kamerstuk 33 837, nr. 10).</text:p>
      <text:p text:style-name="ifm_p_ifm">In dit amendement is naar mijn mening invulling gegeven aan de in het debat besproken afwegingen tussen uw Kamer en mij. Deze betroffen het beperken van de mogelijkheid om subsidieregelingen van een langere looptijd dan vijf jaar te voorzien. Ik laat het oordeel over dit amendement aan uw Kamer ov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7, nr. 11<text:tab/><text:page-number text:select-page="current"/></text:p>
      </style:footer>
    </style:master-page>
    <style:master-page xmlns:sdu-fn="http://schema.sdu.nl/2011/07/functions" style:name="Landscape" style:page-layout-name="landscape-margin-text">
      <style:footer>
        <text:p text:style-name="footer">Tweede Kamer, vergaderjaar 2013-2014, 33 83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Brief regering; Reactie op het amendement van het lid Aukje de Vries over de uitzonderingsmogelijkheid in de horizonbepaling voor subsidies (Kamerstuk 33 837 nr. 10)</dc:title>
    <meta:user-defined meta:name="OVERHEIDop.ParlID/DC.identifier">kst-33837-11</meta:user-defined>
    <meta:user-defined meta:name="OVERHEIDop.ondernummer">11</meta:user-defined>
    <meta:user-defined meta:name="DCTERMS.W3CDTF/DCTERMS.available">2014-07-14</meta:user-defined>
    <meta:user-defined meta:name="OVERHEIDop.KamerstukTypen/DC.type">Brief</meta:user-defined>
    <meta:user-defined meta:name="OVERHEIDop.dossiernummer">33837</meta:user-defined>
    <meta:user-defined meta:name="OVERHEIDop.documenttitel">Reactie op het amendement van het lid Aukje de Vries over de uitzonderingsmogelijkheid in de horizonbepaling voor subsidies (Kamerstuk 33 837 nr. 10)</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Brief regering; Reactie op het amendement van het lid Aukje de Vries over de uitzonderingsmogelijkheid in de horizonbepaling voor subsidies (Kamerstuk 33 837 nr. 10)</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