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75
      <text:tab/>GEWIJZIGDE MOTIE VAN DE LEDEN VAN GINNEKEN EN ELLIAN TER VERVANGING VAN DIE GEDRUKT ONDER NR. 70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constaterende dat deze Kamer al meermaals heeft gevraagd om invoering van juridisch meerouderschap;</text:p>
      <text:p text:style-name="ifm_p_mt.3.76mm_ifm">overwegende dat juridisch meerouderschap op zichzelf heel afgebakend is maar wel doorwerking heeft op allerlei wet- en regelgeving en de erkenning van ouderschap in het buitenland;</text:p>
      <text:p text:style-name="ifm_p_mt.3.76mm_ifm">van mening dat er meer onderzoek moet worden gedaan naar deze doorwerking;</text:p>
      <text:p text:style-name="ifm_p_mt.3.76mm_ifm">verzoekt de regering om een werkgroep aan te stellen die de voor meerouderschap benodigde wijzigingen in Burgerlijk Wetboek 1 inventariseert, de doorwerking daarvan in alle relevante wet- en regelgeving nauwkeurig uiteenzet, een plan en planning opstelt voor implementatie en de conclusies hiervan voor de zomer van 2023 met de Kamer te delen;</text:p>
      <text:p text:style-name="ifm_p_mt.3.76mm_ifm">en gaat over tot de orde van de dag.</text:p>
      <text:p text:style-name="ifm_p_mt.3.76mm_ifm">Van Ginneken</text:p>
      <text:p text:style-name="ifm_p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836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836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 (gewijzigd/nader); Gewijzigde motie van de leden Van Ginneken en Ellian over een werkgroep die de doorwerking van meerouderschap in overige wet- en regelgeving inventariseert en nauwkeurig uiteenzet (t.v.v. 33836-70)</dc:title>
    <meta:user-defined meta:name="OVERHEIDop.ParlID/DC.identifier">kst-33836-75</meta:user-defined>
    <meta:user-defined meta:name="OVERHEIDop.ondernummer">75</meta:user-defined>
    <meta:user-defined meta:name="DCTERMS.W3CDTF/DCTERMS.available">2022-06-22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Ginneken en Ellian over een werkgroep die de doorwerking van meerouderschap in overige wet- en regelgeving inventariseert en nauwkeurig uiteenzet (t.v.v. 33836-70)</meta:user-defined>
    <meta:user-defined meta:name="OVERHEIDop.indiener">U. Ellian</meta:user-defined>
    <meta:user-defined meta:name="OVERHEIDop.indiener">L.M. van Ginneken</meta:user-defined>
    <meta:user-defined meta:name="OVERHEIDop.dossiertitel">Personen- en familie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1</meta:user-defined>
    <meta:user-defined meta:name="DC.title">Personen- en familierecht; Motie (gewijzigd/nader); Gewijzigde motie van de leden Van Ginneken en Ellian over een werkgroep die de doorwerking van meerouderschap in overige wet- en regelgeving inventariseert en nauwkeurig uiteenzet (t.v.v. 33836-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