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6<text:tab/>Personen- en familierecht </text:h>
      <text:h text:style-name="ifm_p_font.bold_size.9.06pt_mt.18.8mm_indent.-58.5mm_ifm" text:outline-level="1">Nr. 10
      <text:tab/>MOTIE VAN HET LID VAN NISPEN</text:h>
      <text:p text:style-name="ifm_p_ifm">Voorgesteld 17 februari 2016</text:p>
      <text:p text:style-name="ifm_p_mt.3.76mm_ifm">De Kamer,</text:p>
      <text:p text:style-name="ifm_p_mt.3.76mm_ifm">gehoord de beraadslaging,</text:p>
      <text:p text:style-name="ifm_p_mt.3.76mm_ifm">overwegende dat mediation bij echtscheiding kan bijdragen aan een constructieve afsluiting van een huwelijk;</text:p>
      <text:p text:style-name="ifm_p_mt.3.76mm_ifm">overwegende dat er momenteel een financiële drempel kan bestaan voor mensen met een inkomen of vermogen dat net boven de toevoegingsgrens voor mediation ligt;</text:p>
      <text:p text:style-name="ifm_p_mt.3.76mm_ifm">overwegende dat dit er in de praktijk toe kan leiden dat mensen toch kiezen voor een procedure op tegenspraak bij de rechtbank omdat bij het mislukken van een mediation daar alsnog toe zal worden overgegaan en mensen de extra kosten voor mediation dan liever niet maken;</text:p>
      <text:p text:style-name="ifm_p_mt.3.76mm_ifm">verzoekt de regering, te onderzoeken in hoeverre eventuele financiële drempels voor mediation in de praktijk zorgen voor meer procedures op tegenspraak en hierover de Kam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6, nr. 10<text:tab/><text:page-number text:select-page="current"/></text:p>
      </style:footer>
    </style:master-page>
    <style:master-page xmlns:sdu-fn="http://schema.sdu.nl/2011/07/functions" style:name="Landscape" style:page-layout-name="landscape-margin-text">
      <style:footer>
        <text:p text:style-name="footer">Tweede Kamer, vergaderjaar 2015-2016, 33 8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nen- en familierecht; Motie; Motie van het lid Van Nispen over financiële drempels voor mediation</dc:title>
    <meta:user-defined meta:name="OVERHEIDop.ParlID/DC.identifier">kst-33836-10</meta:user-defined>
    <meta:user-defined meta:name="OVERHEIDop.ondernummer">10</meta:user-defined>
    <meta:user-defined meta:name="DCTERMS.W3CDTF/DCTERMS.available">2016-02-18</meta:user-defined>
    <meta:user-defined meta:name="OVERHEIDop.KamerstukTypen/DC.type">Motie</meta:user-defined>
    <meta:user-defined meta:name="OVERHEIDop.dossiernummer">33836</meta:user-defined>
    <meta:user-defined meta:name="OVERHEIDop.documenttitel">Motie van het lid Van Nispen over financiële drempels voor mediation</meta:user-defined>
    <meta:user-defined meta:name="OVERHEIDop.Parlementair/DC.type">Kamerstuk</meta:user-defined>
    <meta:user-defined meta:name="OVERHEIDop.indiener">M. van Nispen</meta:user-defined>
    <meta:user-defined meta:name="OVERHEIDop.vergaderjaar">2015-2016</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het lid Van Nispen over financiële drempels voor mediatio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