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74
      <text:tab/>MOTIE VAN HET LID GRAUS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verzoekt de regering om afdoende, permanente inzet van de NVWA tijdens het offerfees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Graus over permanente inzet tijdens het offerfeest</dc:title>
    <meta:user-defined meta:name="OVERHEIDop.ParlID/DC.identifier">kst-33835-74</meta:user-defined>
    <meta:user-defined meta:name="OVERHEIDop.ondernummer">74</meta:user-defined>
    <meta:user-defined meta:name="DCTERMS.W3CDTF/DCTERMS.available">2018-03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Graus over permanente inzet tijdens het offerfeest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raus over permanente inzet tijdens het offerfe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