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50<text:tab/>BRIEF VAN DE MINISTER VAN VOLKSGEZONDHEID, WELZIJN EN SPORT</text:h>
      <text:p text:style-name="ifm_p_mt.3.76mm_ifm">Aan de Voorzitter van de Tweede Kamer der Staten-Generaal</text:p>
      <text:p text:style-name="ifm_p_mt.3.76mm_ifm">Den Haag, 13 december 2016</text:p>
      <text:p text:style-name="ifm_p_mt.3.76mm_ifm">In het AO van 9 juni 2016 hebben we gesproken over de resultaten van de doorlichting van het Plan van Aanpak van de NVWA om te komen tot een meer efficiënte en effectieve organisatie (Kamerstuk 33 835, nr. 44). KPMG concludeerde in haar rapport dat extra kosten moesten worden gemaakt om het Plan van Aanpak volledig te kunnen realiseren. Naar aanleiding van dit onderzoek heb ik KPMG gevraagd specifiek te kijken naar de effecten van de transitie van de NVWA op de VWS domeinen.</text:p>
      <text:p text:style-name="ifm_p_mt.3.76mm_ifm">Vanwege de gevoeligheid van de informatie in het rapport over hoe de NVWA haar inspecties uitvoert en het werken van de organisatie als toezichthouder leg ik het rapport voor uw Kamer vertrouwelijk ter inzage<text:note text:id="ID-793266-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50<text:tab/><text:page-number text:select-page="current"/></text:p>
      </style:footer>
    </style:master-page>
    <style:master-page xmlns:sdu-fn="http://schema.sdu.nl/2011/07/functions" style:name="Landscape" style:page-layout-name="landscape-margin-text">
      <style:footer>
        <text:p text:style-name="footer">Tweede Kamer, vergaderjaar 2016-2017, 33 83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Vertrouwelijk rapport van KPMG inzake verantwoordingsinformatie NWVA</dc:title>
    <meta:user-defined meta:name="OVERHEIDop.ParlID/DC.identifier">kst-33835-50</meta:user-defined>
    <meta:user-defined meta:name="OVERHEIDop.ondernummer">50</meta:user-defined>
    <meta:user-defined meta:name="DCTERMS.W3CDTF/DCTERMS.available">2016-12-14</meta:user-defined>
    <meta:user-defined meta:name="OVERHEIDop.KamerstukTypen/DC.type">Brief</meta:user-defined>
    <meta:user-defined meta:name="OVERHEIDop.dossiernummer">33835</meta:user-defined>
    <meta:user-defined meta:name="OVERHEIDop.documenttitel">Vertrouwelijk rapport van KPMG inzake verantwoordingsinformatie NWV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Vertrouwelijk rapport van KPMG inzake verantwoordingsinformatie NWVA</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