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3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47
      <text:tab/>BRIEF VAN DE STAATSSECRETARIS VAN ECONOMISCHE ZAKEN</text:h>
      <text:p text:style-name="ifm_p_mt.3.76mm_ifm">Aan de Voorzitter van de Tweede Kamer der Staten-Generaal</text:p>
      <text:p text:style-name="ifm_p_mt.3.76mm_ifm">Den Haag, 26 oktober 2016</text:p>
      <text:p text:style-name="ifm_p_mt.3.76mm_ifm">Hierbij bied ik u, mede namens de Minister van Volksgezondheid, Welzijn en Sport (VWS), de 5<text:span text:style-name="ifm_span_font.superscript_ifm">e</text:span> Voortgangsrapportage Plan van Aanpak NVWA over de eerste helft van 2016 aan (bijlage 1<text:note text:id="ID-786841-d36e86" text:note-class="footnote"><text:note-citation text:label="1 ">1</text:note-citation><text:note-body><text:p text:style-name="ifm_p_font.normal_size.6.93pt_mt..5mm_indent.-0.1161in_mleft.0.1161in_ifm">Raadpleegbaar via www.tweedekamer.nl</text:p></text:note-body></text:note>). Tevens bied ik u op, op verzoek van de vaste commissie voor Economische Zaken het Auditrapport NVWA 2015 van de Auditdienst Rijk aan (bijlage 2<text:note text:id="ID-786841-d36e97" text:note-class="footnote"><text:note-citation text:label="2 ">2</text:note-citation><text:note-body><text:p text:style-name="ifm_p_font.normal_size.6.93pt_mt..5mm_indent.-0.1161in_mleft.0.1161in_ifm">Raadpleegbaar via www.tweedekamer.nl</text:p></text:note-body></text:note>). Daarnaast ga ik in op de verbeterpunten die uw Kamer heeft aangedragen voor de informatievoorziening over het herijkte Plan van Aanpak NVWA, en op een artikel in het Financieele Dagblad over de voorgenomen reorganisatie bij NVWA.</text:p>
      <text:h text:style-name="ifm_p_font.bold_mt.3.76mm_page.keep-with-next_ifm" text:outline-level="1">Plan van Aanpak NVWA en Auditrapport NVWA 2015</text:h>
      <text:p text:style-name="ifm_p_mt.3.76mm_ifm">Uw Kamer verzoekt mij te reageren op de verbeterpunten die zij mij heeft gestuurd voor de informatievoorziening over het herijkte Plan van Aanpak NVWA en de voortgangsrapportages NVWA. De NVWA zal uw punten verwerken in het herijkte Plan van Aanpak en in de voortgangsrapportages die naar aanleiding van dit herijkte Plan van Aanpak gemaakt zullen worden. Het herijkte Plan van Aanpak zult u dit najaar ontvangen. De 5<text:span text:style-name="ifm_span_font.superscript_ifm">e</text:span> Voortgangsrapportage over de eerste helft van 2016 ontvangt u bij deze (bijlage 1<text:note text:id="ID-786841-d36e116" text:note-class="footnote"><text:note-citation text:label="3 ">3</text:note-citation><text:note-body><text:p text:style-name="ifm_p_font.normal_size.6.93pt_mt..5mm_indent.-0.1161in_mleft.0.1161in_ifm">Raadpleegbaar via www.tweedekamer.nl</text:p></text:note-body></text:note>).</text:p>
      <text:p text:style-name="ifm_p_mt.3.76mm_ifm">Tevens verzoekt u om toezending van het Auditrapport NVWA 2015 van de Auditdienst Rijk. Bij deze ontvangt u het rapport (bijlage 2<text:note text:id="ID-786841-d36e130"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Artikel over reorganisatie bij NVWA</text:h>
      <text:p text:style-name="ifm_p_mt.3.76mm_ifm">Het artikel «Zorgen bij vakbonden over reorganisatie bij voedselautoriteit», uit het Financieele Dagblad van 6 september jl., behandelt een brief van de vakbonden waarin zij hun zorgen uiten over de voorgenomen reorganisatie bij de NVWA. Deze zorgen betreffen de te volgen procedure, de rechtspositie van de medewerkers, het banenverlies, het ontbreken van draagvlak bij de medewerkers en de nieuwe organisatiestructuur en bijbehorende organogrammen.</text:p>
      <text:p text:style-name="ifm_p_mt.3.76mm_ifm">Zoals besproken in het Algemeen Overleg over de NVWA op 23 juni 2016 (Kamerstuk 33 835, nr. 45) staat de NVWA voor de opgave om het Plan van Aanpak uit 2013 te herijken. De verbeteringen die vanaf 2013 zijn doorgevoerd, hebben hun effect. Maar om te komen tot een efficiënte en door vernieuwde ICT ondersteunde kennisgedreven en risicogebaseerde toezichtorganisatie zijn verdergaande stappen nodig. De voorbereiding van de organisatieverandering bij de NVWA om dit te bereiken is in volle gang.</text:p>
      <text:p text:style-name="ifm_p_mt.3.76mm_ifm">Bij deze organisatieverandering van de NVWA gelden de procedures zoals die in onder meer het ARAR en een aantal ministeriële regelingen zijn vastgelegd. Deze regelingen worden vanzelfsprekend in acht genomen. De punten die de vakbonden noemen worden meegenomen in het besluitvormingstraject over het voorgenomen reorganisatiebesluit.</text:p>
      <text:p text:style-name="ifm_p_mt.3.76mm_ifm">Sinds 2014 informeer ik uw Kamer halfjaarlijks over de voortgang van het Plan van Aanpak NVWA (Kamerstuk 33 835, nrs. 10, 12, 17 en 34). Via deze voortgangsrapportages houd ik u, zoals gebruikelijk, mede namens de Minister van VWS, op de hoogte van de voortgang van de organisatieveranderin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47<text:tab/><text:page-number text:select-page="current"/></text:p>
      </style:footer>
    </style:master-page>
    <style:master-page xmlns:sdu-fn="http://schema.sdu.nl/2011/07/functions" style:name="Landscape" style:page-layout-name="landscape-margin-text">
      <style:footer>
        <text:p text:style-name="footer">Tweede Kamer, vergaderjaar 2016-2017, 33 83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5e Voortgangsrapportage Plan van Aanpak NVWA over de eerste helft van 2016</dc:title>
    <meta:user-defined meta:name="OVERHEIDop.ParlID/DC.identifier">kst-33835-47</meta:user-defined>
    <meta:user-defined meta:name="OVERHEIDop.ondernummer">47</meta:user-defined>
    <meta:user-defined meta:name="DCTERMS.W3CDTF/DCTERMS.available">2016-10-27</meta:user-defined>
    <meta:user-defined meta:name="OVERHEIDop.KamerstukTypen/DC.type">Brief</meta:user-defined>
    <meta:user-defined meta:name="OVERHEIDop.dossiernummer">33835</meta:user-defined>
    <meta:user-defined meta:name="OVERHEIDop.documenttitel">5e Voortgangsrapportage Plan van Aanpak NVWA over de eerste helft van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5e Voortgangsrapportage Plan van Aanpak NVWA over de eerste helft van 2016</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