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42
      <text:tab/>MOTIE VAN HET LID GEURTS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er nog onzekerheden zijn over de herkomst TTX, mogelijke gevolgen en effectieve aanpak;</text:p>
      <text:p text:style-name="ifm_p_mt.3.76mm_ifm">verzoekt de regering, zo snel mogelijk samen met het bedrijfsleven een kennisprogramma op te zetten ten behoeve van zo adequaat mogelijke normstelling,</text:p>
      <text:p text:style-name="ifm_p_mt.3.76mm_ifm">en gaat over tot de orde van de dag.</text:p>
      <text:p text:style-name="ifm_p_mt.3.76mm_ifm">Geurts</text:p>
      <text:p text:style-name="ifm_p_ifm">Dijkgraaf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35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35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e Voedsel- en Warenautoriteit (NVWA); Motie; Motie van het lid Geurts c.s. over een kennisprogramma voor zo adequaat mogelijke normstelling</dc:title>
    <meta:user-defined meta:name="OVERHEIDop.ParlID/DC.identifier">kst-33835-42</meta:user-defined>
    <meta:user-defined meta:name="OVERHEIDop.ondernummer">42</meta:user-defined>
    <meta:user-defined meta:name="DCTERMS.W3CDTF/DCTERMS.available">2016-07-13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Geurts c.s. over een kennisprogramma voor zo adequaat mogelijke normstelling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indiener">J.L. Geurts</meta:user-defined>
    <meta:user-defined meta:name="OVERHEIDop.vergaderjaar">2015-2016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eurts c.s. over een kennisprogramma voor zo adequaat mogelijke norm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