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22
      <text:tab/>MOTIE VAN DE LEDEN BOSWIJK EN TJEERD DE GROOT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overwegende dat het van belang is om verminderde dierzorg in een vroeg stadium op te sporen;</text:p>
      <text:p text:style-name="ifm_p_mt.3.76mm_ifm">overwegende dat het beter is om ondernemers te begeleiden bij het zo snel mogelijk verbeteren van dierzorg in plaats van alleen maar boetes op te leggen;</text:p>
      <text:p text:style-name="ifm_p_mt.3.76mm_ifm">overwegende dat het Vertrouwensloket Welzijn Landbouwhuisdieren agrarische erfbetreders in staat stelt om een melding te doen van vermoedens van verminderde dierzorg;</text:p>
      <text:p text:style-name="ifm_p_mt.3.76mm_ifm">overwegende dat dit loket in financiële nood verkeert;</text:p>
      <text:p text:style-name="ifm_p_mt.3.76mm_ifm">verzoekt de regering om het belang van dit loket te onderschrijven en te verkennen op welke manier de financiële problemen kunnen worden opgelost, bijvoorbeeld door hier korte- en langetermijnafspraken over te maken in het Convenant dierwaardige veehouderij,</text:p>
      <text:p text:style-name="ifm_p_mt.3.76mm_ifm">en gaat over tot de orde van de dag.</text:p>
      <text:p text:style-name="ifm_p_mt.3.76mm_ifm">Boswijk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Boswijk en Tjeerd de Groot over het oplossen van de financiële nood bij het Vertrouwensloket Welzijn Landbouwhuisdieren</dc:title>
    <meta:user-defined meta:name="OVERHEIDop.ParlID/DC.identifier">kst-33835-222</meta:user-defined>
    <meta:user-defined meta:name="OVERHEIDop.ondernummer">222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swijk en Tjeerd de Groot over het oplossen van de financiële nood bij het Vertrouwensloket Welzijn Landbouwhuisdieren</meta:user-defined>
    <meta:user-defined meta:name="OVERHEIDop.indiener">T.C. (Tjeerd) de Groot</meta:user-defined>
    <meta:user-defined meta:name="OVERHEIDop.indiener">D.G. Boswijk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; Motie van de leden Boswijk en Tjeerd de Groot over het oplossen van de financiële nood bij het Vertrouwensloket Welzijn Landbouwhuis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