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09
      <text:tab/>MOTIE VAN DE LEDEN BISSCHOP EN VAN CAMPEN </text:h>
      <text:p text:style-name="ifm_p_ifm">Voorgesteld 23 november 2022</text:p>
      <text:p text:style-name="ifm_p_mt.3.76mm_ifm">De Kamer,</text:p>
      <text:p text:style-name="ifm_p_mt.3.76mm_ifm">gehoord de beraadslaging,</text:p>
      <text:p text:style-name="ifm_p_mt.3.76mm_ifm">verzoekt de regering de NVWA op kortst mogelijke termijn te laten evalueren op efficiency en doelmatigheid, zoals bepaald in de Kaderwet zelfstandige bestuursorganen;</text:p>
      <text:p text:style-name="ifm_p_mt.3.76mm_ifm">verzoekt de regering op basis van deze evaluatie in afstemming met het betalende bedrijfsleven te zorgen voor voldoende prikkels voor efficiency en doelmatigheid, een voorstel hiervoor binnen een halfjaar met de Kamer te delen, en deze efficiencyslag zo snel mogelijk taakstellend te verdisconteren in de tarieven,</text:p>
      <text:p text:style-name="ifm_p_mt.3.76mm_ifm">en gaat over tot de orde van de dag.</text:p>
      <text:p text:style-name="ifm_p_mt.3.76mm_ifm">Bisschop</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09<text:tab/><text:page-number text:select-page="current"/></text:p>
      </style:footer>
    </style:master-page>
    <style:master-page xmlns:sdu-fn="http://schema.sdu.nl/2011/07/functions" style:name="Landscape" style:page-layout-name="landscape-margin-text">
      <style:footer>
        <text:p text:style-name="footer">Tweede Kamer, vergaderjaar 2022-2023, 33 83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Motie; Motie van de leden Bisschop en Van Campen over zorgen voor voldoende prikkels voor efficiency en doelmatigheid bij de NVWA</dc:title>
    <meta:user-defined meta:name="OVERHEIDop.ParlID/DC.identifier">kst-33835-209</meta:user-defined>
    <meta:user-defined meta:name="OVERHEIDop.ondernummer">209</meta:user-defined>
    <meta:user-defined meta:name="DCTERMS.W3CDTF/DCTERMS.available">2022-11-24</meta:user-defined>
    <meta:user-defined meta:name="OVERHEIDop.KamerstukTypen/DC.type">Motie</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Motie van de leden Bisschop en Van Campen over zorgen voor voldoende prikkels voor efficiency en doelmatigheid bij de NVWA</meta:user-defined>
    <meta:user-defined meta:name="OVERHEIDop.indiener">A.A.H. van Campen</meta:user-defined>
    <meta:user-defined meta:name="OVERHEIDop.indiener">R. Bisschop</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Nederlandse Voedsel- en Warenautoriteit (NVWA); Motie; Motie van de leden Bisschop en Van Campen over zorgen voor voldoende prikkels voor efficiency en doelmatigheid bij de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