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05
      <text:tab/>MOTIE VAN HET LID TJEERD DE GROOT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de verwerkende industrie en de retail een niet-vrijblijvende bijdrage moeten leveren aan de verduurzaming van de sector, onder meer op het gebied van dierenwelzijn;</text:p>
      <text:p text:style-name="ifm_p_mt.3.76mm_ifm">overwegende dat het hiervoor noodzakelijk is dat de identificatie en registratie sluitend is en dat informatie over dierenwelzijn en duurzaamheid aan concrete bedrijven en dieren gekoppeld kan worden;</text:p>
      <text:p text:style-name="ifm_p_mt.3.76mm_ifm">overwegende dat elektronische identificatie veehouders ondersteunt om gedrag en stress van hun dieren te monitoren;</text:p>
      <text:p text:style-name="ifm_p_mt.3.76mm_ifm">overwegende dat het van belang is dat bedrijven die marktconcepten ontwikkelen deze informatie nodig hebben om claims ten aanzien van duurzaamheid en dierenwelzijn te kunnen onderbouwen;</text:p>
      <text:p text:style-name="ifm_p_mt.3.76mm_ifm">overwegende dat landen als Denemarken, Ierland en Oostenrijk al vooroplopen met de introductie van elektronische identificatie bij dieren, ook om fraude in de voedselketen tegen te gaan;</text:p>
      <text:p text:style-name="ifm_p_mt.3.76mm_ifm">verzoekt de regering om de voorbereidingen te treffen voor de introductie van elektronische identificatie van dier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het lid Tjeerd de Groot over voorbereidingen treffen voor de introductie van elektronische identificatie van dieren</dc:title>
    <meta:user-defined meta:name="OVERHEIDop.ParlID/DC.identifier">kst-33835-205</meta:user-defined>
    <meta:user-defined meta:name="OVERHEIDop.ondernummer">205</meta:user-defined>
    <meta:user-defined meta:name="DCTERMS.W3CDTF/DCTERMS.available">2022-11-24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voorbereidingen treffen voor de introductie van elektronische identificatie van dieren</meta:user-defined>
    <meta:user-defined meta:name="OVERHEIDop.indiener">T.C. (Tjeerd) de Groot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Nederlandse Voedsel- en Warenautoriteit (NVWA); Motie; Motie van het lid Tjeerd de Groot over voorbereidingen treffen voor de introductie van elektronische identificatie van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