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8
      <text:tab/>BRIEF VAN DE MINISTER VAN LANDBOUW, NATUUR EN VOEDSELKWALITEIT</text:h>
      <text:p text:style-name="ifm_p_mt.3.76mm_ifm">Aan de Voorzitter van de Tweede Kamer der Staten-Generaal</text:p>
      <text:p text:style-name="ifm_p_mt.3.76mm_ifm">Den Haag, 14 juni 2022</text:p>
      <text:p text:style-name="ifm_p_mt.3.76mm_ifm">Bijgaand bied ik uw Kamer, mede namens de Minister van Volksgezondheid, Welzijn en Sport (VWS), de verantwoordingsrapportage van de Nederlandse Voedsel- en Warenautoriteit (NVWA) over het jaarplan 2021 – inclusief de Stand van de uitvoering – en de Tussentijdse verantwoording 2022 aan. Dit conform de aanwijzingen inzake de rijksinspecties (Regeling van de Minister-President, Minister van Algemene Zaken van 30 september 2015, nr. 3151041).</text:p>
      <text:h text:style-name="ifm_p_font.underline_mt.3.76mm_page.keep-with-next_ifm" text:outline-level="1">Jaarbeeld 2021</text:h>
      <text:p text:style-name="ifm_p_mt.3.76mm_ifm">De NVWA laat in het jaarbeeld<text:note text:id="ID-1036698-d36e88" text:note-class="footnote"><text:note-citation text:label="1 ">1</text:note-citation><text:note-body><text:p text:style-name="ifm_p_font.normal_size.6.93pt_mt..5mm_indent.-0.1161in_mleft.0.1161in_ifm">www.nvwa.nl/jaarbeeld2021</text:p></text:note-body></text:note> zien wat zij in 2021 met uitvoering en toezicht effectief heeft bijgedragen aan de zeven publieke belangen waar de NVWA zich op richt. Het jaarbeeld bevat naast een verantwoording ook verhalen van medewerkers. In dit jaarbeeld wordt ingegaan op twee aspecten:</text:p>
      <text:p text:style-name="ifm_p_indent.-5mm_mleft.5mm_ifm">•<text:tab/>Stand van de uitvoering: de Stand van de uitvoering is een nieuw onderdeel van de rapportage. Deze is toegevoegd om bij te dragen aan de doelen van het programma Werk aan Uitvoering.</text:p>
      <text:p text:style-name="ifm_p_indent.-5mm_mleft.5mm_ifm">•<text:tab/>Verantwoording 2021: in dit deel van de verantwoording maakt de NVWA haar werkwijze en de inhoudelijke resultaten per publiek belang over het jaar 2021 zichtbaar en wordt inzicht gegeven in de continuïteit van de organisatie.</text:p>
      <text:h text:style-name="ifm_p_font.underline_mt.3.76mm_page.keep-with-next_ifm" text:outline-level="1">De Stand van de uitvoering</text:h>
      <text:p text:style-name="ifm_p_mt.3.76mm_ifm">In het programma Werk aan Uitvoering (WAU) is afgesproken dat publieke dienstverleners middels een Stand van de uitvoering signalen over zaken die de uitvoering van hun taken beïnvloeden, zelf kunnen bundelen en delen. De NVWA heeft ervoor gekozen om deze eerste Stand van de uitvoering op te nemen in de jaarverantwoording. Ik zal samen met de NVWA blijven werken aan het oplossen van de dilemma’s en het hanteren van de uitdagingen die de NVWA ervaart in de dagelijkse praktijk. Signalen uit de praktijk zijn daarbij ook voor het beleid en het opstellen en aanpassen van wet- en regelgeving van groot belang.</text:p>
      <text:h text:style-name="ifm_p_font.underline_mt.3.76mm_page.keep-with-next_ifm" text:outline-level="1">Verantwoording 2021</text:h>
      <text:p text:style-name="ifm_p_mt.3.76mm_ifm">In het jaarbeeld geeft de NVWA inzicht in de behaalde resultaten over 2021, zoals beoogd in het jaarplan. Met name COVID-19 heeft in 2021 opnieuw grote impact op de samenleving en op het werk van de NVWA gehad. Daarnaast blijft het vervullen van sommige vacatures bijvoorbeeld voor dierenartsen of specialistisch werk op het gebied van Productveiligheid) lastig door de schaarste op de arbeidsmarkt. De NVWA heeft daarom het oorspronkelijke jaarplan 2021 grotendeels uitgevoerd.</text:p>
      <text:p text:style-name="ifm_p_mt.3.76mm_ifm">Het jaar 2021 stond voor de NVWA, als vervolg op de herbezinning, in het teken van het stapsgewijs werken aan concrete verbeteringen om de basis op orde te brengen. De NVWA zet hierbij in op het doorgroeien naar een toekomstbestendige en innovatieve toezichthouder, die in staat is haar maatschappelijke opdracht goed uit te voeren. Hierover wordt u binnenkort separaat geïnformeerd.</text:p>
      <text:h text:style-name="ifm_p_font.italic_mt.3.76mm_page.keep-with-next_ifm" text:outline-level="1">Resultaten</text:h>
      <text:p text:style-name="ifm_p_mt.3.76mm_ifm">Naast de inzet op publieke belangen zijn er de bredere thema’s waar de NVWA zich voor inzet. De Inlichtingen- en Opsporingsdienst NVWA heeft zich ingezet om complexe ketengerelateerde, georganiseerde en internationaal georiënteerde criminaliteit te bestrijden. De NVWA draagt ook bij aan een sterke handelspositie van Nederland in de wereld. De NVWA verzorgde daarvoor export- en importdocumenten voor verschillende productgroepen volgens de gevraagde of overeengekomen garanties van het ontvangende land respectievelijk de EU.</text:p>
      <text:p text:style-name="ifm_p_mt.3.76mm_ifm">Ondanks de beperkte middelen en krapte op de arbeidsmarkt heeft de NVWA weer een belangrijke bijdrage geleverd aan de publieke belangen door onder meer het houden van toezicht. Bij de verantwoording van de werkzaamheden met het oog op publieke belangen laat de NVWA in het jaarbeeld zien voortdurend en met succes te werken aan ontwikkeling van toezicht en controle. Om uitbraken van vogelgriep en zoönotische salmonella in de pluimveesector te bestrijden, heeft de NVWA ook moeten ingrijpen. Uit de bijgevoegde verhalen van de verschillende medewerkers blijkt hun betrokkenheid en inzet bij het belangrijke werk van de NVWA.</text:p>
      <text:p text:style-name="ifm_p_mt.3.76mm_ifm">Naast het toezicht in de agrarische sector controleerde de NVWA de rechtmatige en doelmatige besteding van subsidies. Daarnaast controleert de NVWA regelingen die geen subsidiegelden omvatten, maar wel een goede marktwerking binnen Europa bevorderen.</text:p>
      <text:p text:style-name="ifm_p_mt.3.76mm_ifm">Binnen de VWS-portefeuille liggen de belangrijkste uitdagingen voor het behalen van toezichtresultaten op het gebied van Productveiligheid. Dit publieke belang omvat een omvangrijk, en divers takenpakket, waarbij door de toenemende handel via internet het houden van toezicht complexer is geworden. Daarnaast heeft de NVWA voor dit publiek belang niet in alle gevallen over de vereiste expertise kunnen beschikken, waardoor voor enkele sub-domeinen binnen Productveiligheid geldt dat niet alle gewenste resultaten zijn behaald.</text:p>
      <text:p text:style-name="ifm_p_ifm">Bij het aanbieden van het NVWA jaarplan 2022 heb ik uw Kamer geïnformeerd dat voor het publieke belang Productveiligheid dit jaar en afgelopen jaar worden benut voor het op orde brengen van de basis om toezicht op de lange termijn te kunnen borgen (Kamerstuk 33 835, nr. 195). De NVWA gaat voor dit publieke belang – intensiever dan voor andere publieke belangen – inzetten op slimme en risicogerichte toezichtmethoden. Daarnaast is de NVWA (voor Productveiligheid, maar ook voor andere publieke belangen) zeer actief inspecteurs en experts aan het werven om de openstaande vacatures te vervullen.</text:p>
      <text:h text:style-name="ifm_p_font.underline_mt.3.76mm_page.keep-with-next_ifm" text:outline-level="1">Tussentijdse verantwoording eerste kwartaal 2022<text:note text:id="ID-1036698-d36e136" text:note-class="footnote"><text:note-citation text:label="2 ">2</text:note-citation><text:note-body><text:p text:style-name="ifm_p_font.normal_size.6.93pt_mt..5mm_indent.-0.1161in_mleft.0.1161in_ifm">Dit document is als bijlage bij deze brief gevoegd.</text:p></text:note-body></text:note>
               </text:h>
      <text:p text:style-name="ifm_p_mt.3.76mm_ifm">Het kabinet besloot eind 2021 om het toezicht van de NVWA te versterken en de meest urgente problematiek op te lossen. In het coalitieakkoord zijn voor de periode 2022–2028 derhalve structureel extra middelen beschikbaar gesteld. In de tussentijdse verantwoording over het eerste kwartaal van 2022 geeft de NVWA op hoofdlijnen inzicht in de belangrijkste aandachtspunten en afwijkingen ten opzichte van het jaarplan 2022 en een doorkijkje naar de rest van het jaar. In het eerste kwartaal van 2022 was de dynamiek in het werk voor de NVWA onverminderd hoog. Naast de maatschappelijke calamiteiten zoals de grote uitbraak van de vogelgriep en de gevolgen van de oorlog in Oekraïne heeft de NVWA doorlopend gewerkt aan de uitvoering van het jaarplan 2022 en het aanpassen van het jaarplan 2022 voor het op orde brengen van de basis en urgente problematiek.</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8<text:tab/><text:page-number text:select-page="current"/></text:p>
      </style:footer>
    </style:master-page>
    <style:master-page xmlns:sdu-fn="http://schema.sdu.nl/2011/07/functions" style:name="Landscape" style:page-layout-name="landscape-margin-text">
      <style:footer>
        <text:p text:style-name="footer">Tweede Kamer, vergaderjaar 2021-2022, 33 83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beeld 2021 NVWA</dc:title>
    <meta:user-defined meta:name="OVERHEIDop.ParlID/DC.identifier">kst-33835-198</meta:user-defined>
    <meta:user-defined meta:name="OVERHEIDop.ondernummer">198</meta:user-defined>
    <meta:user-defined meta:name="DCTERMS.W3CDTF/DCTERMS.available">2022-06-23</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Jaarbeeld 2021 NVWA</meta:user-defined>
    <meta:user-defined meta:name="OVERHEIDop.indiener">H. Staghouwer</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Nederlandse Voedsel- en Warenautoriteit (NVWA); Brief regering; Jaarbeeld 2021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