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96
      <text:tab/>BRIEF VAN DE MINISTER VAN LANDBOUW, NATUUR EN VOEDSELKWALITEIT</text:h>
      <text:p text:style-name="ifm_p_mt.3.76mm_ifm">Aan de Voorzitter van de Tweede Kamer der Staten-Generaal</text:p>
      <text:p text:style-name="ifm_p_mt.3.76mm_ifm">Den Haag, 21 april 2022</text:p>
      <text:p text:style-name="ifm_p_mt.3.76mm_ifm">Hierbij bied ik uw Kamer het jaarverslag voor de onafhankelijke risicobeoordeling van de Nederlandse Voedsel- en Warenautoriteit over 2020 aan<text:note text:id="ID-1027506-d36e83" text:note-class="footnote"><text:note-citation text:label="1 ">1</text:note-citation><text:note-body><text:p text:style-name="ifm_p_font.normal_size.6.93pt_mt..5mm_indent.-0.1161in_mleft.0.1161in_ifm">Raadpleegbaar via www.tweedekamer.nl</text:p></text:note-body></text:note>. De Raad van Advies heeft conform de gelijknamige wet haar bevindingen over de werkwijze van uitgebrachte risicobeoordelingsadviezen opgesteld.</text:p>
      <text:p text:style-name="ifm_p_mt.3.76mm_ifm">Ik ben verheugd dat de Raad van Advies concludeert dat de uitgebrachte adviezen van het Buro voldoen aan de criteria van onafhankelijkheid en wetenschappelijke kwaliteit. De in het advies opgenomen aandachtspunten zijn in lijn met de aanbevelingen van de evaluatie van de Wet op de onafhankelijke risicobeoordeling (WOR) die ik in november 2021 aan de Tweede Kamer heb gezonden (Kamerstuk 33 835, nr. 194). De aanbevelingen en inherent daaraan de verbeterpunten voor de WOR zijn over het algemeen goed te operationaliseren en het kabinet is voornemens om deze verbeterpunten door te voeren.</text:p>
      <text:p text:style-name="ifm_p_mt.3.76mm_ifm">Voor meer informatie over de inhoud van het jaarverslag verwijs ik uw Kamer naar de bijlage.</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835, nr. 196<text:tab/><text:page-number text:select-page="current"/></text:p>
      </style:footer>
    </style:master-page>
    <style:master-page xmlns:sdu-fn="http://schema.sdu.nl/2011/07/functions" style:name="Landscape" style:page-layout-name="landscape-margin-text">
      <style:footer>
        <text:p text:style-name="footer">Tweede Kamer, vergaderjaar 2021-2022, 33 835,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Brief regering; Rapportage van de Raad van Advies voor de onafhankelijke risicobeoordeling Voedsel en Waren Autoriteit over 2020</dc:title>
    <meta:user-defined meta:name="OVERHEIDop.ParlID/DC.identifier">kst-33835-196</meta:user-defined>
    <meta:user-defined meta:name="OVERHEIDop.ondernummer">196</meta:user-defined>
    <meta:user-defined meta:name="DCTERMS.W3CDTF/DCTERMS.available">2022-04-28</meta:user-defined>
    <meta:user-defined meta:name="OVERHEIDop.KamerstukTypen/DC.type">Brief</meta:user-defined>
    <meta:user-defined meta:name="OVERHEIDop.dossiernummer">33835</meta:user-defined>
    <meta:user-defined meta:name="OVERHEIDop.configuratie">https://repository.officiele-overheidspublicaties.nl/MasterConfiguraties/MC-OEP-Kamerstuk-Web/1.3/xml/MC-OEP-Kamerstuk-Web.xml</meta:user-defined>
    <meta:user-defined meta:name="OVERHEIDop.documenttitel">Rapportage van de Raad van Advies voor de onafhankelijke risicobeoordeling Voedsel en Waren Autoriteit over 2020</meta:user-defined>
    <meta:user-defined meta:name="OVERHEIDop.indiener">H. Staghouwer</meta:user-defined>
    <meta:user-defined meta:name="OVERHEIDop.dossiertitel">Nederlandse Voedsel- en Warenautoriteit (NVW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Nederlandse Voedsel- en Warenautoriteit (NVWA); Brief regering; Rapportage van de Raad van Advies voor de onafhankelijke risicobeoordeling Voedsel en Waren Autoriteit ov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