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9<text:tab/>BRIEF VAN DE MINISTER VAN LANDBOUW, NATUUR EN VOEDSELKWALITEIT</text:h>
      <text:p text:style-name="ifm_p_mt.3.76mm_ifm">Aan de Voorzitter van de Tweede Kamer der Staten-Generaal</text:p>
      <text:p text:style-name="ifm_p_mt.3.76mm_ifm">Den Haag, 20 mei 2020</text:p>
      <text:p text:style-name="ifm_p_mt.3.76mm_ifm">Met deze brief wil ik u informeren over het feit dat de inspecteur-generaal van de NVWA mij aan het begin van de middag heeft geïnformeerd over zijn besluit om de NVWA-werknemers terug te trekken van de vestiging van een slachthuis in Groenlo. Dit besluit heeft hij genomen op basis van de eerste bevindingen van een steekproef die de GGD heeft geïnitieerd onder andere bij de medewerkers van het betreffende slachthuis. Uit die steekproef blijkt dat mogelijk 20% van de medewerkers van het slachthuis besmet is met het COVID-19 virus. NVWA heeft van deze situatie inmiddels melding gemaakt bij de Inspectie SZW (ISZW).</text:p>
      <text:p text:style-name="ifm_p_mt.3.76mm_ifm">Ik zal uw Kamer samen met de Minister van VWS en de Staatssecretaris van SZW, zodra meer informatie beschikbaar is, informeren over de consequenties van deze maatregel en de vervolgstappen die worden 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59<text:tab/><text:page-number text:select-page="current"/></text:p>
      </style:footer>
    </style:master-page>
    <style:master-page xmlns:sdu-fn="http://schema.sdu.nl/2011/07/functions" style:name="Landscape" style:page-layout-name="landscape-margin-text">
      <style:footer>
        <text:p text:style-name="footer">Tweede Kamer, vergaderjaar 2019-2020, 33 83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Informatie inzake melding GGD bij een vestiging van een slachthuis in Groenlo</dc:title>
    <meta:user-defined meta:name="OVERHEIDop.ParlID/DC.identifier">kst-33835-159</meta:user-defined>
    <meta:user-defined meta:name="OVERHEIDop.ondernummer">159</meta:user-defined>
    <meta:user-defined meta:name="DCTERMS.W3CDTF/DCTERMS.available">2020-06-04</meta:user-defined>
    <meta:user-defined meta:name="OVERHEIDop.KamerstukTypen/DC.type">Brief</meta:user-defined>
    <meta:user-defined meta:name="OVERHEIDop.dossiernummer">33835</meta:user-defined>
    <meta:user-defined meta:name="OVERHEIDop.documenttitel">Informatie inzake melding GGD bij een vestiging van een slachthuis in Groenlo</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Informatie inzake melding GGD bij een vestiging van een slachthuis in Groenlo</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