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36<text:tab/>BRIEF VAN DE MINISTER VAN LANDBOUW, NATUUR EN VOEDSELKWALITEIT</text:h>
      <text:p text:style-name="ifm_p_mt.3.76mm_ifm">Aan de Voorzitter van de Tweede Kamer der Staten-Generaal</text:p>
      <text:p text:style-name="ifm_p_mt.3.76mm_ifm">Den Haag, 23 december 2019</text:p>
      <text:p text:style-name="ifm_p_mt.3.76mm_ifm">Bijgaand bied ik uw Kamer, mede namens de Minister voor Medische Zorg en Sport, conform de aanwijzingen inzake de rijksinspecties (Regeling van de Minister-President, Minister van Algemene Zaken van 30 september 2015, nr. 3151041) het jaarplan van de Nederlandse Voedsel- en Warenautoriteit (NVWA) voor 2020 aan<text:note text:id="ID-917406-d36e82" text:note-class="footnote"><text:note-citation text:label="1 ">1</text:note-citation><text:note-body><text:p text:style-name="ifm_p_font.normal_size.6.93pt_mt..5mm_indent.-0.1161in_mleft.0.1161in_ifm">Raadpleegbaar via www.tweedekamer.nl</text:p></text:note-body></text:note>.</text:p>
      <text:p text:style-name="ifm_p_mt.3.76mm_ifm">Het jaarplan beschrijft in hoofdstuk 1 de missie, visie en doelen van de organisatie. Waarom bestaat de NVWA en hoe gaat ze te werk. Daarin staat ook dat de NVWA «risicogericht» werkt. Dat betekent dat de capaciteit zoveel mogelijk wordt ingezet daar waar het toezicht het hardst nodig is. Er wordt gereageerd op signalen uit het veld, maar ook systematisch en meerjarig gekeken naar risico’s binnen een keten of binnen een publiek belang.</text:p>
      <text:p text:style-name="ifm_p_mt.3.76mm_ifm">In hoofdstuk 2 beschrijft de NVWA haar te behalen resultaten voor 2020. Hierin wordt inzicht gegeven in de ontwikkelingen per publiek belang en de doelen voor het toezicht. De NVWA zal haar activiteiten binnen het beschikbare budget altijd moeten prioriteren. De NVWA baseert haar prioriteiten daarbij op risicobeelden, toezichtbeelden, fraudebeelden en politieke prioriteiten. Deze prioritering wordt toegelicht in het jaarplan. Net als vorig jaar zet de NVWA in op het vergroten van voedselveiligheid en dierenwelzijn zoals aangegeven in het regeerakkoord. Het toezicht op voedselveiligheid is de belangrijkste prioriteit.</text:p>
      <text:p text:style-name="ifm_p_mt.3.76mm_ifm">In hoofdstuk 3 worden de kengetallen van de NVWA gegeven en wordt ingegaan op de prestaties rond de continuïteit van de organisatie. In het jaarplan is rekening gehouden met het stopzetten van Inspect en de gevolgen die dat heeft voor de werkprocessen. Tegelijkertijd is er gestart met de herbezinning. Ik heb toegezegd uw Kamer begin volgend jaar te informeren over de uitkomsten van de herbezinning bij de NVWA. Mocht inzicht uit de herbezinning een aanpassing van het jaarplan vergen, dan zal ik u hierover informeren.</text:p>
      <text:p text:style-name="ifm_p_mt.3.76mm_ifm">In dit jaarplan wordt de inzet beschreven langs de zeven publieke belangen waar de NVWA op toeziet. Dit sluit aan bij de wens van uw Kamer om de informatie beknopter en overzichtelijker te presenteren op het niveau van het «publiek belang», zodat de Kamer de NVWA meer op hoofdlijnen kan volgen. Deze nieuwe opzet is ook het startpunt van een nieuwe informatie- en verantwoordingcyclus, waarbij de NVWA jaarlijks twee rapportages zal uitbrengen. In het voorjaar wordt een rapportage uitgebracht die terugkijkt op het voorgaande jaar, deze informatie wordt gecombineerd met een publiekjaarverslag. In het najaar wordt een rapportage uitgebracht over de voortgang van het lopende jaa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35, nr. 136<text:tab/><text:page-number text:select-page="current"/></text:p>
      </style:footer>
    </style:master-page>
    <style:master-page xmlns:sdu-fn="http://schema.sdu.nl/2011/07/functions" style:name="Landscape" style:page-layout-name="landscape-margin-text">
      <style:footer>
        <text:p text:style-name="footer">Tweede Kamer, vergaderjaar 2019-2020, 33 835,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Jaarplan voor 2020 van de Nederlandse Voedsel- en Warenautoriteit</dc:title>
    <meta:user-defined meta:name="OVERHEIDop.ParlID/DC.identifier">kst-33835-136</meta:user-defined>
    <meta:user-defined meta:name="OVERHEIDop.ondernummer">136</meta:user-defined>
    <meta:user-defined meta:name="DCTERMS.W3CDTF/DCTERMS.available">2020-01-02</meta:user-defined>
    <meta:user-defined meta:name="OVERHEIDop.KamerstukTypen/DC.type">Brief</meta:user-defined>
    <meta:user-defined meta:name="OVERHEIDop.dossiernummer">33835</meta:user-defined>
    <meta:user-defined meta:name="OVERHEIDop.documenttitel">Jaarplan voor 2020 van de Nederlandse Voedsel- en Warenautoriteit</meta:user-defined>
    <meta:user-defined meta:name="OVERHEIDop.Parlementair/DC.type">Kamerstuk</meta:user-defined>
    <meta:user-defined meta:name="OVERHEIDop.indiener">C.J. Schouten</meta:user-defined>
    <meta:user-defined meta:name="OVERHEIDop.vergaderjaar">2019-2020</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Jaarplan voor 2020 van de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