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05<text:tab/>BRIEF VAN DE VASTE COMMISSIE VOOR LANDBOUW, NATUUR EN VOEDSELKWALITEIT</text:h>
      <text:p text:style-name="ifm_p_mt.3.76mm_ifm">Aan de Voorzitter van de Tweede Kamer der Staten-Generaal</text:p>
      <text:p text:style-name="ifm_p_mt.3.76mm_ifm">Den Haag, 25 september 2018</text:p>
      <text:p text:style-name="ifm_p_mt.3.76mm_ifm">De vaste commissie voor Landbouw, Natuur en Voedselkwaliteit heeft in het kader van de versterking van haar kennis- en informatiepositie het onderwerp Nederlandse Voedsel- en Warenautoriteit (NVWA) aangemerkt als prioritair kennisthema voor de jaarplanning van 2018. In dit kader heeft de commissie de staf van de commissie verzocht een verkennende notitie op te stellen over de NVWA in relatie tot andere inspecties. In haar procedurevergadering van 20 september 2018 heeft de commissie besloten de notitie openbaar te maken.</text:p>
      <text:p text:style-name="ifm_p_mt.3.76mm_ifm">Hierbij bied ik u een exemplaar van de notitie aan<text:note text:id="ID-856260-d36e71"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Kuiken</text:p>
      <text:p text:style-name="ifm_p_mt.3.76mm_ifm">De 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05<text:tab/><text:page-number text:select-page="current"/></text:p>
      </style:footer>
    </style:master-page>
    <style:master-page xmlns:sdu-fn="http://schema.sdu.nl/2011/07/functions" style:name="Landscape" style:page-layout-name="landscape-margin-text">
      <style:footer>
        <text:p text:style-name="footer">Tweede Kamer, vergaderjaar 2018-2019, 33 83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commissie; Openbaarmaking van de notitie over de Nederlandse Voedsel- en Warenautoriteit in relatie tot andere inspecties</dc:title>
    <meta:user-defined meta:name="OVERHEIDop.ParlID/DC.identifier">kst-33835-105</meta:user-defined>
    <meta:user-defined meta:name="OVERHEIDop.ondernummer">105</meta:user-defined>
    <meta:user-defined meta:name="DCTERMS.W3CDTF/DCTERMS.available">2018-09-25</meta:user-defined>
    <meta:user-defined meta:name="OVERHEIDop.KamerstukTypen/DC.type">Brief</meta:user-defined>
    <meta:user-defined meta:name="OVERHEIDop.dossiernummer">33835</meta:user-defined>
    <meta:user-defined meta:name="OVERHEIDop.adviesRvS"/>
    <meta:user-defined meta:name="OVERHEIDop.documenttitel">Openbaarmaking van de notitie over de Nederlandse Voedsel- en Warenautoriteit in relatie tot andere inspecties</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commissie; Openbaarmaking van de notitie over de Nederlandse Voedsel- en Warenautoriteit in relatie tot andere inspecties</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